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 text:start-value="2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398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7729in"/>
    </style:style>
    <style:style style:name="TableColumn13" style:family="table-column">
      <style:table-column-properties style:column-width="1.0312in"/>
    </style:style>
    <style:style style:name="TableColumn14" style:family="table-column">
      <style:table-column-properties style:column-width="1.0375in"/>
    </style:style>
    <style:style style:name="Table7" style:family="table">
      <style:table-properties style:width="7.5034in" fo:margin-left="-0.8111in" table:align="left"/>
    </style:style>
    <style:style style:name="TableRow15" style:family="table-row">
      <style:table-row-properties style:min-row-height="0.75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75in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354in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19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ableRow88" style:family="table-row">
      <style:table-row-properties style:min-row-height="0.3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indent="0.3333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ableRow101" style:family="table-row">
      <style:table-row-properties style:min-row-height="0.32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indent="0.3333in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 style:min-row-height="0.3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indent="0.3333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ableRow127" style:family="table-row">
      <style:table-row-properties style:min-row-height="0.3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indent="0.3333in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ableRow140" style:family="table-row">
      <style:table-row-properties style:min-row-height="0.32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indent="0.3333in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Row153" style:family="table-row">
      <style:table-row-properties style:min-row-height="0.32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indent="0.3333in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Row166" style:family="table-row">
      <style:table-row-properties style:min-row-height="0.32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indent="0.3333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Row179" style:family="table-row">
      <style:table-row-properties style:min-row-height="0.38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694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line-height="0.3194in" fo:text-indent="1.5569in"/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12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61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本文" style:family="paragraph">
      <style:paragraph-properties fo:line-height="0.3611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228" style:parent-style-name="本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0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31" style:parent-style-name="清單段落" style:family="paragraph">
      <style:text-properties fo:font-weight="bold" style:font-weight-asian="bold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margin-bottom="0.0027in" fo:line-height="10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bottom="0.0027in" fo:line-height="105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107%" fo:margin-left="0.58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7" style:parent-style-name="內文" style:family="paragraph">
      <style:paragraph-properties fo:text-align="justify" fo:margin-left="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margin-left="1.8861in" fo:text-indent="-1.25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法務部行政執行署</text:span><text:span text:style-name="T3">高雄</text:span><text:span text:style-name="T4">分署檔案應用申請書</text:span></text:p>
      <text:p text:style-name="P5"><text:s text:c="31"/>　　<text:span text:style-name="T6">　 <text:s text:c="10"/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  <text:p text:style-name="P20">身分證明文件字號</text:p>
          </table:table-cell>
          <table:covered-table-cell/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4">
            <text:p text:style-name="本文"><text:span text:style-name="T25">申請人：</text:span>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3">
            <text:p text:style-name="本文"><text:span text:style-name="T29">地址：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2" table:number-columns-spanned="3">
            <text:p text:style-name="P33">電話：(Ｈ)<text:s/></text:p>
            <text:p text:style-name="P34"><text:s text:c="6"/>(Ｏ)<text:s text:c="9"/><text:s/>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3">
            <text:p text:style-name="本文"><text:span text:style-name="T39">e-mail：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" table:number-columns-spanned="3">
            <text:p text:style-name="本文"><text:span text:style-name="T42">行動電話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※代理人</text:p>
            <text:p text:style-name="P46">與申請人之關係：</text:p>
            <text:p text:style-name="P47">( <text:s text:c="10"/>)</text:p>
          </table:table-cell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3">
            <text:p text:style-name="P51">地址：</text:p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" table:number-columns-spanned="3">
            <text:p text:style-name="P54">電話：(Ｈ)　　　　　(Ｏ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※ 法人、團體、事務所或營業所名稱：</text:p>
            <text:p text:style-name="P58"><text:span text:style-name="T59"><text:s text:c="3"/>地址：</text:span><text:span text:style-name="T60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<text:s text:c="79"/></text:span><text:span text:style-name="T65"><text:s text:c="15"/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序號</text:p>
          </table:table-cell>
          <table:table-cell table:style-name="TableCell72" table:number-columns-spanned="4">
            <text:p text:style-name="P73">請先查詢檔案目錄後填入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申請項目(可複選)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檔號</text:p>
          </table:table-cell>
          <table:covered-table-cell/>
          <table:table-cell table:style-name="TableCell80" table:number-columns-spanned="2">
            <text:p text:style-name="P81">檔案名稱或內容要旨</text:p>
          </table:table-cell>
          <table:covered-table-cell/>
          <table:table-cell table:style-name="TableCell82">
            <text:p text:style-name="P83"><text:span text:style-name="T84">【閱覽、抄錄】</text:span></text:p>
          </table:table-cell>
          <table:table-cell table:style-name="TableCell85">
            <text:p text:style-name="P86"><text:span text:style-name="T87">【複製】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 table:number-columns-spanned="7">
            <text:p text:style-name="本文"><text:span text:style-name="T181">※序號</text:span><text:span text:style-name="T182"><text:s text:c="15"/></text:span><text:span text:style-name="T18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申請目的及用途：</text:span><text:span text:style-name="T188">□</text:span><text:span text:style-name="T189">個人或關係人資料查詢</text:span><text:span text:style-name="T190">□</text:span><text:span text:style-name="T191">學術研究</text:span><text:span text:style-name="T192">□</text:span><text:span text:style-name="T193">業務參考</text:span><text:span text:style-name="T194">□</text:span><text:span text:style-name="T195">歷史考證</text:span></text:p>
            <text:p text:style-name="P196"><text:span text:style-name="T197">□</text:span><text:span text:style-name="T198">事證稽憑<text:s/></text:span><text:span text:style-name="T199">□</text:span><text:span text:style-name="T200">權益保障</text:span><text:span text:style-name="T201">□</text:span><text:span text:style-name="T202">其他（請敘明目的）：</text:span><text:span text:style-name="T20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此致 <text:s/></text:span><text:span text:style-name="T208">法務部行政執行署</text:span><text:span text:style-name="T209">高雄</text:span><text:span text:style-name="T210">分署</text:span></text:p>
            <text:p text:style-name="P211"><text:span text:style-name="T212">申請人簽章：</text:span><text:span text:style-name="T213"><text:s text:c="3"/></text:span><text:span text:style-name="T214"><text:s text:c="5"/>※代理人簽章：</text:span><text:span text:style-name="T215">　　　　　　</text:span><text:span text:style-name="T216">申請日期：</text:span><text:span text:style-name="T217"><text:s text:c="4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text:span text:style-name="T223">　</text:span><text:span text:style-name="T22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/>
            <text:p text:style-name="P228"><text:span text:style-name="T229">註：請詳閱背面填寫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填 <text:s/>表 <text:s/>說 <text:s/>明</text:p>
      <text:p text:style-name="P231"/>
      <text:p text:style-name="P232">一、※標記者，請依需要填入，其他欄位請填具完整。</text:p>
      <text:p text:style-name="P233">二、身分證明文件字號請填列身分證統一編號或護照號碼。</text:p>
      <text:p text:style-name="P234">三、代理人如係意定代理者，請檢具委任書；如係法定代理人，請檢具相關證明文件影本。申請案件屬個人隱私資料者，請檢具身分關係證明文件。</text:p>
      <text:p text:style-name="P235">四、申請人為法人、團體、事務所或營業所者，請附登記證影本。</text:p>
      <text:p text:style-name="P236">五、申請閱覽、抄錄或複製本分署檔案，有檔案法第18條、行政程序法第46條第2項、政府資訊公開法第18條第1項各款情形之一或其他法規應予保守秘密者，本分署得拒絶其申請。</text:p>
      <text:p text:style-name="P237">六、申請人閱覽、抄錄或複製檔案，應於本分署指定服務時間及場所為之。</text:p>
      <text:p text:style-name="P238">七、申請人閱覽、抄錄或複製檔案，應遵守檔案應用有關規定，並不得有下列行為：</text:p>
      <text:p text:style-name="P239">(一)添註、塗改、更換、抽取、圈點或污損檔案。<text:s/></text:p>
      <text:p text:style-name="P240">(二)拆散已裝訂完成之檔案。<text:s/></text:p>
      <text:p text:style-name="P241">(三)以其他方法破壞檔案或變更檔案內容。<text:s/></text:p>
      <text:p text:style-name="P242">(四)於應用處所內飲食、吸菸、喧嘩或妨礙他人等行為。<text:s/></text:p>
      <text:p text:style-name="P243">(五)破壞應用處所之環境整潔及設備。<text:s/></text:p>
      <text:p text:style-name="P244">(六)攜帶原子筆、毛筆等易塗損檔卷之工具或私人物品。</text:p>
      <text:p text:style-name="P245">(七)擅自接用電源及連接本分署網路系統。</text:p>
      <text:p text:style-name="P246"><text:s text:c="2"/>◎申請人違反上開規定，本分署將停止其閱覽、抄錄或複製<text:line-break/><text:s text:c="5"/>檔案，其涉及刑事責任者，移送檢察機關偵辦。</text:p>
      <text:p text:style-name="P247">八、應用檔案而侵害他人之著作權或隱私權等權益時，應由應用者自負責任。</text:p>
      <text:p text:style-name="P248">九、閱覽、抄錄或複製檔案，依國家發展委員會檔案管理局所訂之「檔案閱覽、抄錄、複製收費標準」繳納費用。</text:p>
      <text:p text:style-name="P249">十、申請書填具後，得以親自持送或以書面送達方式送達法務部行政執行署高雄分署。<text:s/></text:p>
      <text:p text:style-name="P250"><text:s text:c="4"/>地址：80288 高雄市苓雅區政南街2號<text:s/>電話：（07）7152158</text:p>
      <text:p text:style-name="P251">十一、申請書自受理之日起30日內，以書面通知申請人審核結果。</text:p>
      <text:p text:style-name="P252">十二、檔案應用處所:<text:s/></text:p>
      <text:p text:style-name="P253"><text:span text:style-name="T254">(一)地址：高雄市苓雅區政南街2號</text:span><text:span text:style-name="T255">。</text:span><text:span text:style-name="T256"><text:s/></text:span></text:p>
      <text:p text:style-name="P257">(二)電話：（07）7152158<text:s/></text:p>
      <text:p text:style-name="P258"><text:span text:style-name="T259">(三)開放時間</text:span><text:span text:style-name="T260">:</text:span><text:span text:style-name="T261">週一至週五上午</text:span><text:span text:style-name="T262">9</text:span><text:span text:style-name="T263">時至</text:span><text:span text:style-name="T264">12</text:span><text:span text:style-name="T265">時及下午</text:span><text:span text:style-name="T266">2</text:span><text:span text:style-name="T267">時至</text:span><text:span text:style-name="T268">5</text:span><text:span text:style-name="T269">時；國定例假日不開放。</text:span><text:span text:style-name="T270"><text:s/>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 text:start-value="2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羅俊宏</meta:initial-creator>
    <dc:creator>李昀融</dc:creator>
    <meta:creation-date>2026-04-29T08:17:00Z</meta:creation-date>
    <dc:date>2026-04-29T08:17:00Z</dc:date>
    <meta:print-date>2024-04-18T08:06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3" meta:word-count="233" meta:character-count="1562" meta:row-count="11" meta:non-whitespace-character-count="1332"/>
  </office:meta>
</office:document-meta>
</file>