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82cm" fo:margin-left="0cm" table:align="left"/>
    </style:style>
    <style:style style:name="表格1.A" style:family="table-column">
      <style:table-column-properties style:column-width="17.082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1.2" style:family="table-row">
      <style:table-row-properties style:min-row-height="0.31cm"/>
    </style:style>
    <style:style style:name="表格1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1.4" style:family="table-row">
      <style:table-row-properties style:min-row-height="0.318cm"/>
    </style:style>
    <style:style style:name="表格1.5" style:family="table-row">
      <style:table-row-properties style:min-row-height="0.296cm"/>
    </style:style>
    <style:style style:name="表格1.A24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line-height="0.529cm" style:snap-to-layout-grid="false"/>
      <style:text-properties fo:color="#000000" loext:opacity="100%" style:font-name="標楷體" fo:font-weight="bold" style:font-name-asian="標楷體" style:font-weight-asian="bold" style:font-name-complex="Times New Roman" style:font-size-complex="12pt"/>
    </style:style>
    <style:style style:name="P3" style:family="paragraph" style:parent-style-name="Text_20_body">
      <style:paragraph-properties fo:line-height="0.459cm" style:snap-to-layout-grid="false"/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4" text:anchor-type="paragraph" svg:x="0.183cm" svg:y="-0.236cm" svg:width="2.074cm" style:rel-width="scale" svg:height="0.967cm" style:rel-height="scale" draw:z-index="0"><draw:text-box><text:p text:style-name="P1">附件四</text:p></draw:text-box></draw:frame><text:span text:style-name="預設段落字型"><text:span text:style-name="T1">法務部行政執行署高雄分署</text:span></text:span></text:p>
      <text:p text:style-name="P4"><text:span text:style-name="預設段落字型"><text:span text:style-name="T1">約用人員甄選簡要自傳表</text:span></text:span></text:p>
      <text:p text:style-name="P2">※請簡要載述：</text:p>
      <text:p text:style-name="P2">一、家庭概況：</text:p>
      <text:p text:style-name="P2">二、求學與工作經驗或心得： <text:s/></text:p>
      <text:p text:style-name="P2">三、參加甄選動機： </text:p>
      <text:p text:style-name="P2">四、個人興趣與專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4" office:value-type="string">
            <text:p text:style-name="P3"><text:s text:c="35"/>日期:</text:p>
          </table:table-cell>
        </table:table-row>
      </table:table>
      <text:p text:style-name="P6">※自傳表請以三頁(1200字以內)為限，採手寫或電腦打字均可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2cm" fo:margin-left="2cm" fo:margin-right="1.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康雅雯</meta:initial-creator>
    <meta:creation-date>2020-11-11T05:59:00Z</meta:creation-date>
    <dc:date>2025-12-11T09:16:42.815000000</dc:date>
    <meta:editing-cycles>4</meta:editing-cycles>
    <meta:editing-duration>PT11M44S</meta:editing-duration>
    <meta:document-statistic meta:table-count="1" meta:image-count="0" meta:object-count="0" meta:page-count="1" meta:paragraph-count="10" meta:word-count="101" meta:character-count="143" meta:non-whitespace-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