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行政執行署高雄分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10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行政執行署高雄分署</text:p>
          </table:table-cell>
          <table:table-cell table:number-columns-repeated="11" table:style-name="ce44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37" office:value-type="string" calcext:value-type="string">
            <text:p>以下空白</text:p>
          </table:table-cell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5-01-02T16:09:27.316000000</dc:date>
    <meta:print-date>2022-11-29T08:45:55Z</meta:print-date>
    <meta:editing-duration>PT3M43S</meta:editing-duration>
    <meta:editing-cycles>4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