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>
        <style:tab-stops>
          <style:tab-stop style:type="center" style:position="3.3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4916in" style:use-optimal-column-width="false"/>
    </style:style>
    <style:style style:name="TableColumn9" style:family="table-column">
      <style:table-column-properties style:column-width="1.0812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1847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0.9875in" style:use-optimal-column-width="false"/>
    </style:style>
    <style:style style:name="TableColumn15" style:family="table-column">
      <style:table-column-properties style:column-width="0.3888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0743in" style:use-optimal-column-width="false"/>
    </style:style>
    <style:style style:name="TableColumn19" style:family="table-column">
      <style:table-column-properties style:column-width="0.0284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9895in" style:use-optimal-column-width="false"/>
    </style:style>
    <style:style style:name="Table7" style:family="table">
      <style:table-properties style:width="7.1069in" fo:margin-left="0in" table:align="left"/>
    </style:style>
    <style:style style:name="TableRow22" style:family="table-row">
      <style:table-row-properties style:row-height="0.509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Times New Roman" style:font-size-complex="12pt"/>
    </style:style>
    <style:style style:name="P33" style:parent-style-name="內文" style:family="paragraph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text-properties style:font-name="標楷體" style:font-name-asian="標楷體" style:font-name-complex="Times New Roman" style:font-size-complex="12pt"/>
    </style:style>
    <style:style style:name="P35" style:parent-style-name="內文" style:family="paragraph"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row-height="0.5006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letter-spacing="-0.0027in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49" style:family="table-row">
      <style:table-row-properties style:min-row-height="0.3583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min-row-height="0.3944in" style:use-optimal-row-height="false" fo:keep-together="always"/>
    </style:style>
    <style:style style:name="P5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4" style:family="table-row">
      <style:table-row-properties style:row-height="0.4875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Times New Roman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0" style:family="table-row">
      <style:table-row-properties style:min-row-height="0.3152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row-height="0.3145in" style:use-optimal-row-height="false" fo:keep-together="always"/>
    </style:style>
    <style:style style:name="P81" style:parent-style-name="內文" style:family="paragraph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row-height="0.5708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row-height="0.5708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 style:row-height="0.570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3" style:family="table-row">
      <style:table-row-properties style:row-height="0.3319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31" style:family="table-row">
      <style:table-row-properties style:row-height="0.2965in" style:use-optimal-row-height="false" fo:keep-together="always"/>
    </style:style>
    <style:style style:name="P13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41" style:family="table-row">
      <style:table-row-properties style:row-height="0.72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row-height="0.5159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0" style:family="table-row">
      <style:table-row-properties style:row-height="0.28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9" style:family="table-row">
      <style:table-row-properties style:row-height="1.686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0in" svg:y="0in" svg:width="0.82292in" svg:height="0.36042in" style:rel-width="scale" style:rel-height="scale"><draw:text-box><text:p text:style-name="P3">附件三一</text:p></draw:text-box><svg:title/><svg:desc/></draw:frame></text:span><text:span text:style-name="T4"><text:tab/></text:span><text:span text:style-name="T5">法務部行政執行署高雄分署</text:span><text:span text:style-name="T6">臨時人員(美編兼行政助理)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4">
            <text:p text:style-name="P30">□男<text:s text:c="4"/>□女</text:p>
          </table:table-cell>
          <table:covered-table-cell/>
          <table:covered-table-cell/>
          <table:covered-table-cell/>
          <table:table-cell table:style-name="TableCell31" table:number-columns-spanned="4" table:number-rows-spanned="5">
            <text:p text:style-name="P32"/>
            <text:p text:style-name="P33">照</text:p>
            <text:p text:style-name="P34">片</text:p>
            <text:p text:style-name="P35"/>
            <text:p text:style-name="P36"/>
            <text:p text:style-name="P37">最近半年內之2吋正面脫帽半身相片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國民身分證統一編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出生日期</text:p>
          </table:table-cell>
          <table:covered-table-cell/>
          <table:covered-table-cell/>
          <table:table-cell table:style-name="TableCell46" table:number-columns-spanned="4">
            <text:p text:style-name="P47">民國<text:s text:c="3"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聯絡方式</text:p>
          </table:table-cell>
          <table:table-cell table:style-name="TableCell52" table:number-columns-spanned="5">
            <text:p text:style-name="P53">行動電話：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住家電話：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Email：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緊急聯絡人：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婚<text:s text:c="2"/>姻<text:s text:c="2"/>狀<text:s text:c="2"/>況</text:p>
          </table:table-cell>
          <table:table-cell table:style-name="TableCell73" table:number-columns-spanned="4" table:number-rows-spanned="2">
            <text:p text:style-name="P74">□已婚<text:s text:c="4"/>□未婚</text:p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汽<text:s/>車<text:s/>駕<text:s/>照</text:p>
          </table:table-cell>
          <table:covered-table-cell/>
          <table:table-cell table:style-name="TableCell78" table:number-columns-spanned="7">
            <text:p text:style-name="P79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 table:number-columns-spanned="2">
            <text:p text:style-name="P84">機<text:s/>車<text:s/>駕<text:s/>照</text:p>
          </table:table-cell>
          <table:covered-table-cell/>
          <table:table-cell table:style-name="TableCell85" table:number-columns-spanned="7">
            <text:p text:style-name="P86"><text:s text:c="4"/>□有<text:s text:c="5"/><text:tab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考試類別</text:p>
          </table:table-cell>
          <table:table-cell table:style-name="TableCell90" table:number-columns-spanned="13">
            <text:p text:style-name="P91">美編兼行政助理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服役證明</text:p>
          </table:table-cell>
          <table:table-cell table:style-name="TableCell95" table:number-columns-spanned="6">
            <text:p text:style-name="內文"><text:span text:style-name="T96">□</text:span><text:span text:style-name="T97">已服役</text:span><text:span text:style-name="T98">(</text:span><text:span text:style-name="T99">請檢附</text:span><text:span text:style-name="T100">退伍證明文件</text:span><text:span text:style-name="T101">)</text:span></text:p>
            <text:p text:style-name="內文"><text:span text:style-name="T102">□</text:span><text:span text:style-name="T103">未服役</text:span><text:span text:style-name="T104">(</text:span><text:span text:style-name="T105">請檢附</text:span><text:span text:style-name="T106">免役證明文件</text:span><text:span text:style-name="T107">)</text:span>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中文輸入法(請自填)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最<text:s text:c="2"/>高<text:s text:c="2"/>學<text:s text:c="2"/>歷</text:p>
            <text:p text:style-name="P116">(含科系名稱)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/>畢業年月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民國<text:s text:c="4"/>年<text:s text:c="4"/>月</text:p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現<text:s text:c="2"/>職<text:s text:c="2"/>工<text:s/>作</text:p>
            <text:p text:style-name="P126">(無則免填)</text:p>
          </table:table-cell>
          <table:table-cell table:style-name="TableCell127">
            <text:p text:style-name="P128">單位名稱</text:p>
          </table:table-cell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職務名稱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現職年資</text:p>
          </table:table-cell>
          <table:covered-table-cell/>
          <table:covered-table-cell/>
          <table:covered-table-cell/>
          <table:table-cell table:style-name="TableCell139">
            <text:p text:style-name="P140">約<text:s text:c="5"/>年</text:p>
          </table:table-cell>
        </table:table-row>
        <table:table-row table:style-name="TableRow141">
          <table:table-cell table:style-name="TableCell142">
            <text:p text:style-name="P143">證照</text:p>
            <text:p text:style-name="P144">(勾選者請檢附</text:p>
            <text:p text:style-name="P145">證明文件)</text:p>
          </table:table-cell>
          <table:table-cell table:style-name="TableCell146" table:number-columns-spanned="13">
            <text:p text:style-name="P147">□具備TQC企業人才技能認證電腦簡報<text:s text:c="3"/>□ACA國際認證</text:p>
            <text:p text:style-name="P148">□Photoshop證照<text:s text:c="3"/>□Illustrator證照<text:s text:c="2"/></text:p>
            <text:p text:style-name="P149">□中文打字檢定速度證照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工作經歷</text:p>
          </table:table-cell>
          <table:table-cell table:style-name="TableCell154" table:number-columns-spanned="7">
            <text:p text:style-name="P155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職稱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年資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身分證影本正面（黏貼）</text:p>
          </table:table-cell>
          <table:covered-table-cell/>
          <table:covered-table-cell/>
          <table:covered-table-cell/>
          <table:table-cell table:style-name="TableCell172" table:number-columns-spanned="10">
            <text:p text:style-name="P173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臨時人員甄選報名表</text:span></text:p>
      <text:p text:style-name="內文"><text:span text:style-name="T176">身心障礙報名人員申請事項</text:span><text:span text:style-name="T177">(</text:span><text:span text:style-name="T178">請勾選</text:span><text:span text:style-name="T179">)</text:span><text:span text:style-name="T180">，並請附上</text:span><text:span text:style-name="T181">有效之身心障礙證明</text:span><text:span text:style-name="T182">(</text:span><text:span text:style-name="T183">或手冊</text:span><text:span text:style-name="T184">)</text:span><text:span text:style-name="T185">正、反面影本：</text:span></text:p>
      <text:p text:style-name="內文"><text:span text:style-name="T186">󠅅</text:span><text:span text:style-name="T187">特殊考場</text:span><text:span text:style-name="T188"><text:s text:c="34"/></text:span><text:span text:style-name="T189">(</text:span><text:span text:style-name="T190">請描述需特殊考場之需求為何？如較大空間</text:span><text:span text:style-name="T191">)</text:span></text:p>
      <text:p text:style-name="內文"><text:span text:style-name="T192">□</text:span><text:span text:style-name="T193">相關輔具</text:span><text:span text:style-name="T194"><text:s text:c="34"/></text:span><text:span text:style-name="T195">(</text:span><text:span text:style-name="T196">請描述需相關輔具之需求為何？</text:span><text:span text:style-name="T1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康雅雯</meta:initial-creator>
    <dc:creator>謝賢融</dc:creator>
    <meta:creation-date>2019-10-30T05:38:00Z</meta:creation-date>
    <dc:date>2023-01-10T01:04:00Z</dc:date>
    <meta:template xlink:href="Normal" xlink:type="simple"/>
    <meta:editing-cycles>14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3" meta:character-count="694" meta:row-count="4" meta:non-whitespace-character-count="592"/>
  </office:meta>
</office:document-meta>
</file>