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01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.01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0138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>
      <style:paragraph-properties style:line-height-at-least="0.0138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1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70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125in" fo:text-indent="0.902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013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style:line-height-at-least="0.0138in"/>
      <style:text-properties style:font-name-asian="標楷體"/>
    </style:style>
    <style:style style:name="P281" style:parent-style-name="內文" style:family="paragraph">
      <style:paragraph-properties fo:margin-top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top="0.25in" style:line-height-at-least="0.0138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margin-top="0.25in"/>
      <style:text-properties style:font-name-asian="標楷體" fo:font-size="13pt" style:font-size-asian="13pt"/>
    </style:style>
    <style:style style:name="P299" style:parent-style-name="內文" style:family="paragraph">
      <style:paragraph-properties style:line-height-at-least="0.0138in" fo:margin-left="4.125in" fo:text-indent="0.40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分期繳納申請書</text:p>
      <text:p text:style-name="P4"><text:span text:style-name="T5">Installment<text:s/></text:span><text:span text:style-name="T6">Application</text:span></text:p>
      <text:p text:style-name="P7"><text:span text:style-name="T8">(</text:span><text:span text:style-name="T9">限金額新臺幣</text:span><text:span text:style-name="T10">20</text:span><text:span text:style-name="T11">萬元以下</text:span><text:span text:style-name="T12">案件專用</text:span><text:span text:style-name="T13">)</text:span></text:p>
      <text:p text:style-name="P14"><text:span text:style-name="T15">(Only for cases<text:s/></text:span><text:span text:style-name="T16">whose</text:span><text:span text:style-name="T17"><text:s/>fee amounts</text:span><text:span text:style-name="T18">are</text:span><text:span text:style-name="T19"><text:s/>not exceeding NT$200,000</text:span><text:span text:style-name="T20">)</text:span></text:p>
      <text:p text:style-name="P21"><text:span text:style-name="T22">執行案號</text:span><text:span text:style-name="T23">Case number</text:span><text:span text:style-name="T24">：</text:span><text:span text:style-name="T25"><text:s text:c="61"/></text:span><text:span text:style-name="T26">承辧</text:span><text:span text:style-name="T27">股別</text:span><text:span text:style-name="T28">Section</text:span><text:span text:style-name="T29">：</text:span></text:p>
      <text:p text:style-name="P30">應納金額（利息及必要執行費用另計）：<text:s text:c="21"/>元</text:p>
      <text:p text:style-name="內文"><text:span text:style-name="T31">Total fee amount</text:span><text:span text:style-name="T32"><text:s/>(interest and enforcement expenses to be calculated separately)</text:span><text:span text:style-name="T33">：</text:span><text:span text:style-name="T34">NT$ [-]</text:span><text:span text:style-name="T35"><text:s text:c="17"/></text:span></text:p>
      <text:p text:style-name="P36"><text:span text:style-name="T37">申請人</text:span><text:span text:style-name="T38">Applicant (</text:span><text:span text:style-name="T39">即義務人</text:span><text:span text:style-name="T40">Obligor) <text:s text:c="16"/></text:span><text:s text:c="7"/><text:span text:style-name="T41">(</text:span><text:span text:style-name="T42">負責人</text:span><text:span text:style-name="T43">Responsible person: <text:s text:c="15"/>)</text:span><text:span text:style-name="T44">，因下列事由，無力一次繳納，請求以表列分期方式繳納，如有一期未按時繳納，貴分署得廢止分期，並願受強制執行。</text:span></text:p>
      <text:p text:style-name="P45"><text:span text:style-name="T46">Due to the following reasons, the applicant is unable to pay off</text:span><text:span text:style-name="T47"><text:s/>the outstanding amount</text:span><text:span text:style-name="T48"><text:s/>in one-time settlement and<text:s/></text:span><text:span text:style-name="T49">hereby applies for</text:span><text:span text:style-name="T50"><text:s/>an installment</text:span><text:span text:style-name="T51"><text:s/>plan</text:span><text:span text:style-name="T52">. If<text:s/></text:span><text:span text:style-name="T53">the applicant</text:span><text:span text:style-name="T54"><text:s/>fail</text:span><text:span text:style-name="T55">s</text:span><text:span text:style-name="T56"><text:s/>to pay</text:span><text:span text:style-name="T57"><text:s/>any</text:span><text:s/><text:span text:style-name="T58">installment</text:span><text:span text:style-name="T59">s</text:span><text:span text:style-name="T60"><text:s/>on time,<text:s/></text:span><text:span text:style-name="T61">the<text:s/></text:span><text:span text:style-name="T62">branch can revoke the installment</text:span><text:span text:style-name="T63"><text:s/>plan</text:span><text:span text:style-name="T64"><text:s/>and</text:span><text:span text:style-name="T65"><text:s/>proceed with</text:span><text:span text:style-name="T66"><text:s/>compulsory enforcement.</text:span></text:p>
      <text:list text:style-name="LFO1" text:continue-numbering="true">
        <text:list-item>
          <text:p text:style-name="P67"><text:span text:style-name="T68">(</text:span><text:span text:style-name="T69">一</text:span><text:span text:style-name="T70">)<text:s/></text:span><text:span text:style-name="T71">現無工作或雖有工作但收入於支出家中生活費用後所剩無幾</text:span></text:p>
        </text:list-item>
      </text:list>
      <text:p text:style-name="P72"><text:span text:style-name="T73">Currently unemployed or employed but</text:span><text:span text:style-name="T74"><text:s/></text:span><text:span text:style-name="T75">has<text:s/></text:span><text:span text:style-name="T76">nearly no money remaining after deducting living expenses</text:span><text:span text:style-name="T77">.</text:span></text:p>
      <text:list text:style-name="LFO1" text:continue-numbering="true">
        <text:list-item>
          <text:p text:style-name="P78"><text:span text:style-name="T79">(</text:span><text:span text:style-name="T80">二</text:span><text:span text:style-name="T81">)<text:s/></text:span><text:span text:style-name="T82">家中有小孩或父母須扶養</text:span><text:span text:style-name="T83"><text:s/>Need to raise children or parents. <text:s text:c="3"/></text:span></text:p>
        </text:list-item>
      </text:list>
      <text:list text:style-name="LFO2" text:continue-numbering="true">
        <text:list-item>
          <text:p text:style-name="P84"><text:span text:style-name="T85">(</text:span><text:span text:style-name="T86">三</text:span><text:span text:style-name="T87">)<text:s/></text:span><text:span text:style-name="T88">公司已結束營業</text:span><text:span text:style-name="T89"><text:s/></text:span><text:span text:style-name="T90">Company has ended its business operations</text:span></text:p>
        </text:list-item>
        <text:list-item>
          <text:p text:style-name="P91"><text:span text:style-name="T92">(</text:span><text:span text:style-name="T93">四</text:span><text:span text:style-name="T94">)<text:s/></text:span><text:span text:style-name="T95">目前負債中</text:span><text:span text:style-name="T96">Currently in debt <text:s text:c="19"/></text:span></text:p>
        </text:list-item>
        <text:list-item>
          <text:p text:style-name="P97"><text:span text:style-name="T98">(</text:span><text:span text:style-name="T99">五</text:span><text:span text:style-name="T100">)<text:s/></text:span><text:span text:style-name="T101">其他原因</text:span><text:span text:style-name="T102">Other reasons</text:span></text:p>
        </text:list-item>
      </text:list>
      <text:list text:style-name="LFO1" text:continue-numbering="true">
        <text:list-item>
          <text:p text:style-name="P103"><text:span text:style-name="T104">(</text:span><text:span text:style-name="T105">六</text:span><text:span text:style-name="T106">)<text:s/></text:span><text:span text:style-name="T107">檢附文件</text:span><text:span text:style-name="T108">Attachments</text:span></text:p>
        </text:list-item>
      </text:list>
      <text:p text:style-name="內文"><text:span text:style-name="T109"><text:s text:c="7"/>(</text:span><text:span text:style-name="T110">或另郵寄補送</text:span><text:span text:style-name="T111">Or<text:s/></text:span><text:span text:style-name="T112">to be supplemented by<text:s/></text:span><text:span text:style-name="T113">postal delivery)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期別</text:p>
            <text:p text:style-name="P126"><text:span text:style-name="T127">Installment</text:span></text:p>
          </table:table-cell>
          <table:table-cell table:style-name="TableCell128">
            <text:p text:style-name="P129">繳納日期</text:p>
            <text:p text:style-name="P130"><text:span text:style-name="T131">Due date</text:span></text:p>
          </table:table-cell>
          <table:table-cell table:style-name="TableCell132">
            <text:p text:style-name="P133">分期金額</text:p>
            <text:p text:style-name="P134"><text:span text:style-name="T135">Installment Amount</text:span></text:p>
          </table:table-cell>
          <table:table-cell table:style-name="TableCell136">
            <text:p text:style-name="P137">繳納方式</text:p>
            <text:p text:style-name="P138"><text:span text:style-name="T139">Method<text:s/></text:span><text:span text:style-name="T140">of Payment</text:span></text:p>
          </table:table-cell>
          <table:table-cell table:style-name="TableCell141">
            <text:p text:style-name="P142">現金金額</text:p>
            <text:p text:style-name="P143"><text:span text:style-name="T144">Cash amount</text:span></text:p>
          </table:table-cell>
          <table:table-cell table:style-name="TableCell145">
            <text:p text:style-name="P146">支票號碼</text:p>
            <text:p text:style-name="P147"><text:span text:style-name="T148">Check No.</text:span></text:p>
          </table:table-cell>
          <table:table-cell table:style-name="TableCell149">
            <text:p text:style-name="P150">備註</text:p>
            <text:p text:style-name="P151"><text:span text:style-name="T152">Remark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38"/></text:p>
      <text:p text:style-name="內文"><text:span text:style-name="T244">申請人</text:span><text:span text:style-name="T245">Applicant: <text:s text:c="53"/></text:span><text:span text:style-name="T246">負責人</text:span><text:span text:style-name="T247">Responsible person: <text:s text:c="3"/></text:span></text:p>
      <text:p text:style-name="P248">(如係公司請蓋公司及負責人印章，個人請簽名蓋章</text:p>
      <text:p text:style-name="P249"><text:span text:style-name="T250">(If company, please affix company seal and seal of responsible person; if individual, please sign and seal.)</text:span></text:p>
      <text:soft-page-break/>
      <text:p text:style-name="內文"><text:span text:style-name="T251">身份證</text:span><text:span text:style-name="T252">ID</text:span><text:span text:style-name="T253"><text:s/></text:span><text:span text:style-name="T254">Card<text:s/></text:span><text:span text:style-name="T255">No.</text:span><text:span text:style-name="T256">:</text:span></text:p>
      <text:p text:style-name="內文"><text:span text:style-name="T257">住</text:span><text:span text:style-name="T258"><text:s text:c="2"/></text:span><text:span text:style-name="T259">址</text:span><text:span text:style-name="T260">Address:</text:span></text:p>
      <text:p text:style-name="內文"><text:span text:style-name="T261">電</text:span><text:span text:style-name="T262"><text:s text:c="2"/></text:span><text:span text:style-name="T263">話</text:span><text:span text:style-name="T264">TEL:</text:span></text:p>
      <text:p text:style-name="P265"><text:span text:style-name="T266">此致</text:span><text:span text:style-name="T267">To</text:span></text:p>
      <text:p text:style-name="P268"><text:span text:style-name="T269">法務部行政執行署</text:span><text:span text:style-name="T270"><text:s/></text:span><text:span text:style-name="T271"><text:s text:c="8"/></text:span><text:span text:style-name="T272">分署</text:span><text:span text:style-name="T273"><text:s/></text:span></text:p>
      <text:p text:style-name="P274"><text:span text:style-name="T275"><text:s/></text:span><text:span text:style-name="T276"><text:s text:c="12"/></text:span><text:span text:style-name="T277"><text:s/>Branch, Administrative Enforcement Agency, Ministry of Justice</text:span></text:p>
      <text:p text:style-name="P278"/>
      <text:p text:style-name="P279">中<text:s text:c="3"/>華<text:s text:c="3"/>民<text:s text:c="3"/>國<text:s text:c="8"/>年<text:s text:c="8"/>月<text:s text:c="10"/>日</text:p>
      <text:p text:style-name="P280">Date of Application (DD/MM/YY) <text:s/>_____/_____/_____　</text:p>
      <text:p text:style-name="P281"><text:span text:style-name="T282">移送機關代理人簽章</text:span><text:span text:style-name="T283"><text:s/>Signature of<text:s/></text:span><text:span text:style-name="T284">Agent of<text:s/></text:span><text:span text:style-name="T285">the<text:s/></text:span><text:span text:style-name="T286">Referral<text:s/></text:span><text:span text:style-name="T287">Authority</text:span><text:span text:style-name="T288"><text:s text:c="5"/></text:span></text:p>
      <text:p text:style-name="P289"><text:span text:style-name="T290">書記官</text:span><text:span text:style-name="T291">Clerk <text:s text:c="12"/></text:span></text:p>
      <text:p text:style-name="P292"><text:span text:style-name="T293">行政執行官</text:span><text:span text:style-name="T294"><text:s text:c="2"/>Enforcement officer <text:s text:c="16"/></text:span></text:p>
      <text:p text:style-name="P295"><text:span text:style-name="T296">分署長或授權人員</text:span><text:span text:style-name="T297">Director of branch or authorized officer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統計室</dc:creator>
    <meta:creation-date>2020-03-10T02:33:00Z</meta:creation-date>
    <dc:date>2020-03-10T02:33:00Z</dc:date>
    <meta:print-date>2019-09-03T07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5" meta:row-count="14" meta:non-whitespace-character-count="1727"/>
  </office:meta>
</office:document-meta>
</file>