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90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2.048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47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47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47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right="-0.079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偏鄉視訊</text:p>
      <text:p text:style-name="P4">線上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基本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國民身分證</text:p>
            <text:p text:style-name="P20">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執行案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執行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連絡電話</text:span><text:span text:style-name="T36">(</text:span><text:span text:style-name="T37">請填載白天上班時間能接聽之電話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現住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連線</text:p>
            <text:p text:style-name="P48">對象</text:p>
          </table:table-cell>
          <table:table-cell table:style-name="TableCell49">
            <text:p text:style-name="P50"><text:span text:style-name="T51">□</text:span><text:span text:style-name="T52">那瑪夏區公所</text:span></text:p>
            <text:p text:style-name="P53">□六龜區公所</text:p>
            <text:p text:style-name="P54">□茄萣區公所</text:p>
            <text:p text:style-name="P55">□桃源區公所</text:p>
            <text:p text:style-name="P56">□澎湖縣白沙鄉鳥嶼村辦公處</text:p>
            <text:p text:style-name="P57">□花嶼國小</text:p>
            <text:p text:style-name="P58">□澎湖縣白沙鄉吉貝村辦公處</text:p>
            <text:p text:style-name="P59">□望安鄉公所</text:p>
            <text:p text:style-name="P60">□七美鄉公所</text:p>
            <text:p text:style-name="P61">□澎湖地檢署</text:p>
            <text:p text:style-name="P62">□澎湖縣政府稅務局</text:p>
            <text:p text:style-name="P63">□澎湖監理站</text:p>
          </table:table-cell>
          <table:table-cell table:style-name="TableCell64">
            <text:p text:style-name="P65">申請連線</text:p>
            <text:p text:style-name="P66">預定期日時間</text:p>
          </table:table-cell>
          <table:table-cell table:style-name="TableCell67">
            <text:p text:style-name="P68"><text:s text:c="2"/>年<text:s text:c="2"/>月<text:s text:c="2"/>日</text:p>
            <text:p text:style-name="P69"><text:s text:c="5"/>時<text:s text:c="3"/>分</text:p>
          </table:table-cell>
        </table:table-row>
      </table:table>
      <text:soft-page-break/>
      <text:list text:style-name="LFO1" text:continue-numbering="true">
        <text:list-item>
          <text:p text:style-name="P70">以上欄位請確實填寫，如因填寫不完整或錯誤可能導致您的權益受損。</text:p>
        </text:list-item>
        <text:list-item>
          <text:p text:style-name="P71">如不符合申請要件者，本分署應拒絕申請。</text:p>
        </text:list-item>
        <text:list-item>
          <text:p text:style-name="P72"><text:span text:style-name="T73">請記得於預定連線期日，攜帶身分證或護照，如證明文件不齊全本分署應拒絕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謝賢融</dc:creator>
    <meta:creation-date>2020-11-11T09:02:00Z</meta:creation-date>
    <dc:date>2020-12-15T06:48:00Z</dc:date>
    <meta:print-date>2020-11-30T03:31:00Z</meta:print-date>
    <meta:template xlink:href="Normal" xlink:type="simple"/>
    <meta:editing-cycles>14</meta:editing-cycles>
    <meta:editing-duration>PT2280S</meta:editing-duration>
    <meta:document-statistic meta:page-count="2" meta:paragraph-count="1" meta:word-count="48" meta:character-count="326" meta:row-count="2" meta:non-whitespace-character-count="279"/>
  </office:meta>
</office:document-meta>
</file>