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1.4402in"/>
    </style:style>
    <style:style style:name="Table5" style:family="table">
      <style:table-properties style:width="5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74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74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39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P7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1965in" fo:text-indent="-0.1965in">
        <style:tab-stops/>
      </style:paragraph-properties>
    </style:style>
    <style:style style:name="P73" style:parent-style-name="內文" style:family="paragraph">
      <style:paragraph-properties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高雄分署</text:p>
      <text:p text:style-name="P4">聽語障者手語翻譯或同步聽打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申請資料欄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國民身分證</text:p>
            <text:p text:style-name="P20">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執行案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執行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申請人或親屬連絡電話</text:span><text:span text:style-name="T36">(</text:span><text:span text:style-name="T37">請填載白天上班時間能接聽之電話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現住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事項</text:p>
          </table:table-cell>
          <table:table-cell table:style-name="TableCell48">
            <text:p text:style-name="P49"><text:span text:style-name="T50">□</text:span><text:span text:style-name="T51">同步聽打</text:span></text:p>
            <text:p text:style-name="P52"><text:span text:style-name="T53">□</text:span><text:span text:style-name="T54">手語翻譯</text:span></text:p>
          </table:table-cell>
          <table:table-cell table:style-name="TableCell55">
            <text:p text:style-name="P56">申請線上手語翻譯或同步聽打期日時間</text:p>
          </table:table-cell>
          <table:table-cell table:style-name="TableCell57">
            <text:p text:style-name="P58"><text:s text:c="2"/>年<text:s text:c="2"/>月<text:s text:c="2"/>日</text:p>
            <text:p text:style-name="P59"><text:s text:c="5"/>時<text:s text:c="3"/>分</text:p>
          </table:table-cell>
        </table:table-row>
      </table:table>
      <text:p text:style-name="P60">1.如果您為領有聽語障或合併聽語障之多重障礙者，需至本分署洽公時或本分署通知您來報告的日期，可以預先向本分署申請手語翻譯或同步聽打。</text:p>
      <text:p text:style-name="P61"><text:span text:style-name="T62">2.</text:span><text:span text:style-name="T63">請先下載申請書並詳填上各項資料，填載完畢後，將申請書及身心障礙證明文件</text:span><text:span text:style-name="T64">e-mail</text:span><text:span text:style-name="T65">至本分署專屬信箱</text:span><text:span text:style-name="T66">(</text:span><text:a xlink:href="mailto:5880@mail.moj.gov.tw" office:target-frame-name="_top" xlink:show="replace"><text:span text:style-name="T67">5880@mail.moj.gov.tw</text:span></text:a><text:span text:style-name="T68">)</text:span><text:span text:style-name="T69">或交本分署駐衛警或志工，轉交予專責辦理人員。</text:span></text:p>
      <text:p text:style-name="P70"/>
      <text:p text:style-name="P71">3.請確實填寫相關欄位，如填寫不完整將影響您的權益。如不符合申請要件者，本分署將通知拒絕申請。</text:p>
      <text:p text:style-name="P72"/>
      <text:p text:style-name="P73"><text:span text:style-name="T74">4.</text:span><text:s/><text:span text:style-name="T75">請線上申請人於「預定線上進行手語翻譯服務或同步聽打服務期日」前2個工作天辦理申請，若為現場申請</text:span><text:span text:style-name="T76">，</text:span><text:span text:style-name="T77">請</text:span><text:span text:style-name="T78">攜帶身心障礙證明，如證明文件不齊全本分署應拒絕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吉祥</meta:initial-creator>
    <dc:creator>謝賢融</dc:creator>
    <meta:creation-date>2020-11-09T08:26:00Z</meta:creation-date>
    <dc:date>2020-12-15T06:13:00Z</dc:date>
    <meta:print-date>2020-12-15T06:12:00Z</meta:print-date>
    <meta:template xlink:href="Normal" xlink:type="simple"/>
    <meta:editing-cycles>10</meta:editing-cycles>
    <meta:editing-duration>PT8880S</meta:editing-duration>
    <meta:document-statistic meta:page-count="1" meta:paragraph-count="1" meta:word-count="74" meta:character-count="495" meta:row-count="3" meta:non-whitespace-character-count="422"/>
  </office:meta>
</office:document-meta>
</file>