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Column8" style:family="table-column">
      <style:table-column-properties style:column-width="1.4402in"/>
    </style:style>
    <style:style style:name="TableColumn9" style:family="table-column">
      <style:table-column-properties style:column-width="1.4402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74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74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94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line-height="0.3472in"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高雄分署線上服務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申請基本資料欄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義務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義務人國民身分證統一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執行案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執行股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義務人連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義務人現住地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申請項目欄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聲請酌減(撤銷)扣薪</text:p>
          </table:table-cell>
          <table:covered-table-cell/>
          <table:table-cell table:style-name="TableCell46" table:number-columns-spanned="2">
            <text:p text:style-name="P47">(1)本人每月實領金額________元-16,010元×扶養人口( <text:s text:c="2"/>)人=________元（扣押金額），附上薪資證明、戶口名簿、戶籍謄本等以資證明。</text:p>
            <text:p text:style-name="P48"><text:span text:style-name="T49">(2)</text:span><text:s/><text:span text:style-name="T50">本人已自行繳清，並附上繳納收據證明請貴分署查收。</text:span></text:p>
          </table:table-cell>
          <table:covered-table-cell/>
        </table:table-row>
      </table:table>
      <text:list text:style-name="LFO1" text:continue-numbering="true">
        <text:list-item>
          <text:p text:style-name="P51">以上欄位請確實填寫，如因填寫不完整或錯誤將導致您的權益受損。</text:p>
        </text:list-item>
        <text:list-item>
          <text:p text:style-name="P52">如不符合申請要件者，本分署應拒絕申請。</text:p>
        </text:list-item>
        <text:list-item>
          <text:p text:style-name="P53"><text:span text:style-name="T54">相關證明文件請</text:span><text:span text:style-name="T55">一併上傳</text:span><text:span text:style-name="T56">，如證明文件不齊全</text:span><text:span text:style-name="T57">本分署應拒約申請</text:span><text:span text:style-name="T5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吉祥</meta:initial-creator>
    <dc:creator>統計室</dc:creator>
    <meta:creation-date>2021-01-08T04:03:00Z</meta:creation-date>
    <dc:date>2021-01-08T04:03:00Z</dc:date>
    <meta:print-date>2020-08-04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