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0.2666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0.5527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1.6611in" style:use-optimal-column-width="false"/>
    </style:style>
    <style:style style:name="Table2" style:family="table">
      <style:table-properties style:width="6.6444in" fo:margin-left="0in" table:align="left"/>
    </style:style>
    <style:style style:name="TableRow11" style:family="table-row">
      <style:table-row-properties style:min-row-height="0.5937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fo:font-size="16pt" style:font-size-asian="16pt"/>
    </style:style>
    <style:style style:name="TableRow18" style:family="table-row">
      <style:table-row-properties style:min-row-height="0.6256in" style:use-optimal-row-height="false" fo:keep-together="always"/>
    </style:style>
    <style:style style:name="P19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fo:font-size="16pt" style:font-size-asian="16pt"/>
    </style:style>
    <style:style style:name="TableRow25" style:family="table-row">
      <style:table-row-properties style:min-row-height="0.4875in" style:use-optimal-row-height="false" fo:keep-together="always"/>
    </style:style>
    <style:style style:name="P26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1" style:family="table-row">
      <style:table-row-properties style:min-row-height="0.502in" style:use-optimal-row-height="false" fo:keep-together="always"/>
    </style:style>
    <style:style style:name="P32" style:parent-style-name="內文" style:family="paragraph">
      <style:paragraph-properties style:snap-to-layout-grid="false" fo:text-align="start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7" style:family="table-row">
      <style:table-row-properties style:min-row-height="0.486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6pt" style:font-size-asian="16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style:snap-to-layout-grid="false"/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fo:font-size="16pt" style:font-size-asian="16pt"/>
    </style:style>
    <style:style style:name="TableRow51" style:family="table-row">
      <style:table-row-properties style:min-row-height="0.4854in" style:use-optimal-row-height="false" fo:keep-together="always"/>
    </style:style>
    <style:style style:name="P52" style:parent-style-name="內文" style:family="paragraph">
      <style:paragraph-properties style:snap-to-layout-grid="false"/>
      <style:text-properties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6pt" style:font-size-asian="16pt"/>
    </style:style>
    <style:style style:name="TableRow57" style:family="table-row">
      <style:table-row-properties style:min-row-height="0.4986in" style:use-optimal-row-height="false" fo:keep-together="always"/>
    </style:style>
    <style:style style:name="P58" style:parent-style-name="內文" style:family="paragraph">
      <style:paragraph-properties style:snap-to-layout-grid="false"/>
      <style:text-properties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right="0.1048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fo:font-size="16pt" style:font-size-asian="16pt"/>
    </style:style>
    <style:style style:name="TableRow63" style:family="table-row">
      <style:table-row-properties style:min-row-height="0.3673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150%" fo:margin-right="0.4798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Row72" style:family="table-row">
      <style:table-row-properties style:min-row-height="0.4694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7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79" style:family="table-row">
      <style:table-row-properties style:min-row-height="0.742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ableRow95" style:family="table-row">
      <style:table-row-properties style:min-row-height="0.6236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="標楷體" style:font-name-asian="標楷體"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  <style:style style:name="T109" style:parent-style-name="預設段落字型" style:family="text">
      <style:text-properties style:font-name="標楷體" style:font-name-asian="標楷體" fo:font-size="15pt" style:font-size-asian="15pt"/>
    </style:style>
    <style:style style:name="T110" style:parent-style-name="預設段落字型" style:family="text">
      <style:text-properties style:font-name="標楷體" style:font-name-asian="標楷體" fo:font-size="15pt" style:font-size-asian="15pt"/>
    </style:style>
    <style:style style:name="TableRow111" style:family="table-row">
      <style:table-row-properties style:min-row-height="0.6083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6pt" style:font-size-asian="16pt"/>
    </style:style>
    <style:style style:name="TableRow116" style:family="table-row">
      <style:table-row-properties style:min-row-height="0.8701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9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5pt" style:font-size-asian="15pt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122" style:parent-style-name="預設段落字型" style:family="text">
      <style:text-properties style:font-name="標楷體" style:font-name-asian="標楷體" fo:font-size="15pt" style:font-size-asian="15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P12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32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/>
    </style:style>
  </office:automatic-styles>
  <office:body>
    <office:text text:use-soft-page-breaks="true">
      <text:p text:style-name="P1">法務部行政執行署高雄分署閱覽卷宗線上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 table:number-columns-spanned="4">
            <text:p text:style-name="P15"><text:s/>姓名<text:s text:c="12"/><text:s/>（法定代理人）<text:s text:c="3"/>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4">
            <text:p text:style-name="P21">身分證統一號碼或</text:p>
            <text:p text:style-name="P22">營利事業統一編號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4">
            <text:p text:style-name="P28">設籍或通訊所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聯絡電話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代理人</text:p>
            <text:p text:style-name="P40">（附委任狀*）</text:p>
          </table:table-cell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>身分證統一號碼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設籍或通訊所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聯絡電話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義務人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案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>股別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釋明法律上之利害關係*（申請人為利害關係人時填載）</text:p>
          </table:table-cell>
          <table:covered-table-cell/>
          <table:covered-table-cell/>
          <table:table-cell table:style-name="TableCell82" table:number-columns-spanned="5">
            <text:p text:style-name="P83"><text:span text:style-name="T84"><text:s/></text:span><text:span text:style-name="T85"><text:s/></text:span><text:span text:style-name="T8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閱卷內容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<text:s text:c="2"/></text:span><text:span text:style-name="T93"><text:s/></text:span><text:span text:style-name="T9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給閱時間(由承辦股填載)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<text:s text:c="2"/></text:span><text:span text:style-name="T101"><text:s/>年 <text:s/></text:span><text:span text:style-name="T102"><text:s text:c="2"/></text:span><text:span text:style-name="T103"><text:s/></text:span><text:span text:style-name="T104">月　</text:span><text:span text:style-name="T105"><text:s/></text:span><text:span text:style-name="T106">　日 <text:s text:c="2"/></text:span><text:span text:style-name="T107"><text:s/></text:span><text:span text:style-name="T108"><text:s/>時　　</text:span><text:span text:style-name="T109"><text:s/></text:span><text:span text:style-name="T11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未給閱原因(由承辦股填載)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</text:p>
            <text:p text:style-name="P119"><text:span text:style-name="T120">簽</text:span><text:span text:style-name="T121"><text:s text:c="10"/></text:span><text:span text:style-name="T122">章</text:span></text:p>
          </table:table-cell>
          <table:covered-table-cell/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>承辦股</text:p>
            <text:p text:style-name="P129">簽章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*委任狀、利害關係證明文件請於閱卷當日攜帶到<text:span text:style-name="T133">場，不符要件者本分署得拒絕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meta:initial-creator>user</meta:initial-creator>
    <dc:creator>統計室</dc:creator>
    <meta:creation-date>2020-09-09T03:02:00Z</meta:creation-date>
    <dc:date>2020-09-09T03:03:00Z</dc:date>
    <meta:print-date>2010-11-14T07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