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74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9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line-height="0.3472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高雄分署線上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基本資料欄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義務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義務人國民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執行案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執行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義務人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義務人現住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申請項目欄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補發傳繳通知之地址</text:p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list text:style-name="LFO1" text:continue-numbering="true">
        <text:list-item>
          <text:p text:style-name="P49">以上欄位請確實填寫，如因填寫不完整或錯誤將導致您的權益受損。</text:p>
        </text:list-item>
        <text:list-item>
          <text:p text:style-name="P50"><text:span text:style-name="T51">如不符合申請要件者，本分署將應</text:span><text:span text:style-name="T52">拒絕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吉祥</meta:initial-creator>
    <dc:creator>統計室</dc:creator>
    <meta:creation-date>2020-08-24T11:07:00Z</meta:creation-date>
    <dc:date>2020-08-24T11:08:00Z</dc:date>
    <meta:print-date>2020-08-04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