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402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74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94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3472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高雄分署線上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請基本資料欄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義務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義務人國民身分證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執行案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執行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義務人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義務人現住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申請項目欄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預約到分署辦理分期：</text:span><text:span text:style-name="T47">(請簡要說明</text:span><text:span text:style-name="T48">經濟困難原因如失業、重病等)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</table:table>
      <text:list text:style-name="LFO1" text:continue-numbering="true">
        <text:list-item>
          <text:p text:style-name="P51">以上欄位請確實填寫，如因填寫不完整或錯誤可能導致您的權益受損。</text:p>
        </text:list-item>
        <text:list-item>
          <text:p text:style-name="P52">如不符合申請要件者，本分署應拒絕申請。</text:p>
        </text:list-item>
        <text:list-item>
          <text:p text:style-name="P53"><text:span text:style-name="T54">請</text:span><text:span text:style-name="T55">上傳</text:span><text:span text:style-name="T56">證明經濟困難資料(失業證明、醫療病歷、扶養人口證明等)</text:span><text:span text:style-name="T57">，如證明文件不齊全</text:span><text:span text:style-name="T58">本分署應拒絕申請</text:span><text:span text:style-name="T5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吉祥</meta:initial-creator>
    <dc:creator>統計室</dc:creator>
    <meta:creation-date>2020-08-24T11:04:00Z</meta:creation-date>
    <dc:date>2020-08-24T11:04:00Z</dc:date>
    <meta:print-date>2020-08-04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