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74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9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3472in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高雄分署線上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基本資料欄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義務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義務人國民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執行案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執行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義務人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義務人現住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申請項目欄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預約到府收款</text:span><text:span text:style-name="T47">、辦理分期</text:span><text:span text:style-name="T48">：</text:span><text:span text:style-name="T49">(</text:span><text:span text:style-name="T50">應</text:span><text:span text:style-name="T51">說明不能到場原因</text:span><text:span text:style-name="T52">如重病</text:span><text:span text:style-name="T53">、重度肢體障礙</text:span><text:span text:style-name="T54">等</text:span><text:span text:style-name="T55">，並應上傳相關</text:span><text:span text:style-name="T56">證明</text:span><text:span text:style-name="T57">)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預約到府辦理分期：</text:span><text:span text:style-name="T64">(請簡要說明經濟困難原因如失業、重病等</text:span><text:span text:style-name="T65">並應上傳相關證明</text:span><text:span text:style-name="T66">)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list text:style-name="LFO1" text:continue-numbering="true">
        <text:list-item>
          <text:p text:style-name="P69">以上欄位請確實填寫，如因填寫不完整或錯誤將導致您的權益受損。</text:p>
        </text:list-item>
        <text:list-item>
          <text:p text:style-name="P70">申請到府收款、辦理分期者，應上傳重度肢體障礙、重病等證明資料，如不符合申請要件者，本分署應拒絕申請。</text:p>
        </text:list-item>
        <text:list-item>
          <text:p text:style-name="P71"><text:span text:style-name="T72">申請到府</text:span><text:span text:style-name="T73">辦理分期者</text:span><text:span text:style-name="T74">，除應提出第2項之證明外</text:span><text:span text:style-name="T75">，</text:span><text:span text:style-name="T76">另應</text:span><text:span text:style-name="T77">上傳</text:span><text:span text:style-name="T78">經濟困難</text:span><text:span text:style-name="T79">證明</text:span><text:span text:style-name="T80">資料(失業證明、醫療病歷、扶養人口證明等)</text:span><text:span text:style-name="T81">，如證明文件不齊全，本分署</text:span><text:span text:style-name="T82">應</text:span><text:span text:style-name="T83">拒絕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吉祥</meta:initial-creator>
    <dc:creator>統計室</dc:creator>
    <meta:creation-date>2020-08-24T10:59:00Z</meta:creation-date>
    <dc:date>2020-08-24T10:59:00Z</dc:date>
    <meta:print-date>2020-08-04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