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4402in"/>
    </style:style>
    <style:style style:name="TableColumn7" style:family="table-column">
      <style:table-column-properties style:column-width="1.4402in"/>
    </style:style>
    <style:style style:name="TableColumn8" style:family="table-column">
      <style:table-column-properties style:column-width="1.4402in"/>
    </style:style>
    <style:style style:name="TableColumn9" style:family="table-column">
      <style:table-column-properties style:column-width="1.4402in"/>
    </style:style>
    <style:style style:name="Table5" style:family="table">
      <style:table-properties style:width="5.7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7743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774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47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774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2944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text-align="justify" fo:line-height="0.3472in"/>
      <style:text-properties style:font-name="標楷體" style:font-name-asian="標楷體" fo:font-size="10pt" style:font-size-asian="10pt" style:font-size-complex="10pt"/>
    </style:style>
    <style:style style:name="P69" style:parent-style-name="清單段落" style:list-style-name="LFO1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1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1" style:family="paragraph">
      <style:paragraph-properties fo:margin-left="0.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行政執行署高雄分署線上服務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申請基本資料欄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義務人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義務人國民身分證統一編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執行案號</text:p>
          </table:table-cell>
          <table:table-cell table:style-name="TableCell25">
            <text:p text:style-name="P26"/>
          </table:table-cell>
          <table:table-cell table:style-name="TableCell27">
            <text:p text:style-name="P28">執行股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義務人</text:span><text:span text:style-name="T35">連絡電話</text:span><text:span text:style-name="T36">(請填載白天上班時間能接聽之電話)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義務人現住地址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原通知書所定期日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4">
            <text:p text:style-name="P54">申請項目欄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申請改定到場期日</text:span><text:span text:style-name="T59">(應一併</text:span><text:span text:style-name="T60">上傳</text:span><text:span text:style-name="T61">原定期</text:span><text:span text:style-name="T62">日</text:span><text:span text:style-name="T63">不能到場之證明文件</text:span><text:span text:style-name="T64">，如開庭通知、診斷證明等</text:span><text:span text:style-name="T65">)</text:span></text:p>
          </table:table-cell>
          <table:covered-table-cell/>
          <table:table-cell table:style-name="TableCell66" table:number-columns-spanned="2">
            <text:p text:style-name="P67">(請詳填可以到場的時間：年月日時皆須詳填)</text:p>
            <text:p text:style-name="P68"/>
          </table:table-cell>
          <table:covered-table-cell/>
        </table:table-row>
      </table:table>
      <text:list text:style-name="LFO1" text:continue-numbering="true">
        <text:list-item>
          <text:p text:style-name="P69">以上欄位請確實填寫，如因填寫不完整或錯誤可能導致您的權益受損。</text:p>
        </text:list-item>
        <text:list-item>
          <text:p text:style-name="P70">如不符合申請要件者，本分署應拒絕申請。</text:p>
        </text:list-item>
        <text:list-item>
          <text:p text:style-name="P71"><text:span text:style-name="T72">相關證明文件請一併上傳，如證明文件不齊全</text:span><text:span text:style-name="T73">本分署應拒絕申請</text:span><text:span text:style-name="T7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吉祥</meta:initial-creator>
    <dc:creator>統計室</dc:creator>
    <meta:creation-date>2020-08-24T10:29:00Z</meta:creation-date>
    <dc:date>2020-08-24T10:29:00Z</dc:date>
    <meta:print-date>2020-08-04T01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