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1" style:parent-style-name="內文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line-height="0.291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text-indent="0.6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.1666in" fo:text-indent="0.6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line-height-at-least="0.1666in" fo:text-indent="0.6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.1666in" fo:text-indent="0.6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行政執行署高雄分署不動產通訊投標書件標封</text:span><text:span text:style-name="T3">【請確實填載，否則可能導致投標無效】</text:span></text:p>
      <text:p text:style-name="P4">開標時間：<text:s text:c="4"/>年<text:s text:c="4"/>月<text:s text:c="4"/>日<text:s text:c="4"/>時<text:s text:c="5"/>分</text:p>
      <text:p text:style-name="P5"><text:span text:style-name="T6">案號：</text:span><text:span text:style-name="T7"><text:s text:c="4"/></text:span><text:span text:style-name="T8">年度</text:span><text:span text:style-name="T9"><text:s text:c="4"/></text:span><text:span text:style-name="T10">字第</text:span><text:span text:style-name="T11"><text:s text:c="10"/></text:span><text:span text:style-name="T12">號</text:span><text:span text:style-name="T13"><text:s/>/<text:s/></text:span><text:span text:style-name="T14">股別：</text:span><text:span text:style-name="T15"><text:s text:c="4"/></text:span><text:span text:style-name="T16">股</text:span></text:p>
      <text:p text:style-name="P17">寄件人姓名：</text:p>
      <text:p text:style-name="P18"><text:s text:c="6"/>住址：</text:p>
      <text:p text:style-name="P19"><text:s text:c="6"/>電話：</text:p>
      <text:p text:style-name="P20"><text:s text:c="8"/></text:p>
      <text:p text:style-name="P21"><text:span text:style-name="T22"><text:s text:c="8"/></text:span><text:span text:style-name="T23">法務部行政執行署高雄分署收</text:span></text:p>
      <text:p text:style-name="P24"><text:s/></text:p>
      <text:p text:style-name="P25"><text:span text:style-name="T26"><text:s text:c="10"/></text:span><text:span text:style-name="T27"><text:s/></text:span><text:span text:style-name="T28">800900<text:s/></text:span><text:span text:style-name="T29">高雄市新興郵局第</text:span><text:span text:style-name="T30">110</text:span><text:span text:style-name="T31">號信箱（雙掛號）</text:span></text:p>
      <text:p text:style-name="P32"><text:s text:c="5"/></text:p>
      <text:p text:style-name="P33"/>
      <text:p text:style-name="P34"/>
      <text:p text:style-name="P35">內含：<text:s text:c="2"/>□1.投標書暨保證金封存袋（含保證金）。</text:p>
      <text:p text:style-name="P36"><text:span text:style-name="T37">□2.</text:span><text:span text:style-name="T38">投標人身分證明文件：</text:span><text:span text:style-name="T39"><text:s text:c="6"/></text:span><text:span text:style-name="T40">影本</text:span><text:span text:style-name="T41"><text:s text:c="2"/></text:span><text:span text:style-name="T42">件。</text:span></text:p>
      <text:p text:style-name="P43"><text:span text:style-name="T44">□3</text:span><text:span text:style-name="T45">未成年人或法人之法定代理人證明文件：（名稱）影本</text:span><text:span text:style-name="T46"><text:s text:c="2"/></text:span><text:span text:style-name="T47">件、國民身分證影本</text:span><text:span text:style-name="T48"><text:s text:c="2"/></text:span><text:span text:style-name="T49">件。</text:span></text:p>
      <text:p text:style-name="P50"><text:span text:style-name="T51">□4.</text:span><text:span text:style-name="T52">外國人購買不動產證明文件：（名稱）影本</text:span><text:span text:style-name="T53"><text:s text:c="2"/></text:span><text:span text:style-name="T54">件。</text:span></text:p>
      <text:p text:style-name="P55"><text:span text:style-name="T56">□5.</text:span><text:span text:style-name="T57">其他依拍賣公告所定應提出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投標標封</dc:title>
    <dc:subject/>
    <meta:initial-creator>Administrator</meta:initial-creator>
    <dc:creator>統計室</dc:creator>
    <meta:creation-date>2020-08-05T02:18:00Z</meta:creation-date>
    <dc:date>2020-08-05T02:18:00Z</dc:date>
    <meta:print-date>2020-08-05T00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