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 style:page-number="174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全銜" style:family="paragraph">
      <style:paragraph-properties fo:margin-top="0.125in" fo:margin-bottom="0.125in" style:line-height-at-least="0.1666in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/>
    </style:style>
    <style:style style:name="TableColumn11" style:family="table-column">
      <style:table-column-properties style:column-width="1.8465in" style:use-optimal-column-width="false"/>
    </style:style>
    <style:style style:name="TableColumn12" style:family="table-column">
      <style:table-column-properties style:column-width="2.5159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Column14" style:family="table-column">
      <style:table-column-properties style:column-width="1.3576in" style:use-optimal-column-width="false"/>
    </style:style>
    <style:style style:name="Table10" style:family="table">
      <style:table-properties style:width="7.2097in" fo:margin-left="-0.0298in" table:align="left"/>
    </style:style>
    <style:style style:name="TableRow15" style:family="table-row">
      <style:table-row-properties style:min-row-height="0.60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margin-top="0.125in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1666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top="0.125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8555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35" style:family="table-row">
      <style:table-row-properties style:min-row-height="0.3048in" style:use-optimal-row-height="false" fo:keep-together="always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TableRow138" style:family="table-row">
      <style:table-row-properties style:min-row-height="2.0416in" style:use-optimal-row-height="false" fo:keep-together="always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/>
    </style:style>
    <style:style style:name="P143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P146" style:parent-style-name="Standard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list-style-name="WW8Num1" style:family="paragraph">
      <style:paragraph-properties fo:line-height="0.2777in" fo:margin-left="0.7881in" fo:margin-right="0.0166in" fo:text-indent="-0.5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74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75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76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77" style:parent-style-name="本文縮排3" style:list-style-name="LFO4" style:family="paragraph">
      <style:paragraph-properties fo:line-height="0.2777in"/>
    </style:style>
    <style:style style:name="P178" style:parent-style-name="本文縮排3" style:list-style-name="WW8Num2" style:family="paragraph">
      <style:paragraph-properties fo:line-height="0.2777in" fo:text-indent="0in"/>
    </style:style>
    <style:style style:name="P179" style:parent-style-name="本文縮排3" style:list-style-name="WW8Num2" style:family="paragraph">
      <style:paragraph-properties fo:line-height="0.2777in" fo:text-indent="0in"/>
    </style:style>
    <style:style style:name="P180" style:parent-style-name="本文縮排3" style:list-style-name="WW8Num2" style:family="paragraph">
      <style:paragraph-properties fo:line-height="0.2777in" fo:text-indent="0in"/>
      <style:text-properties style:font-name="標楷體" style:font-name-complex="標楷體"/>
    </style:style>
    <style:style style:name="P181" style:parent-style-name="Standard" style:family="paragraph">
      <style:paragraph-properties fo:line-height="0.2777in" fo:margin-left="0.3416in" fo:text-indent="-0.3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fo:color="#222222" fo:background-color="#FFFFFF"/>
    </style:style>
    <style:style style:name="T186" style:parent-style-name="預設段落字型" style:family="text">
      <style:text-properties style:font-name="標楷體" style:font-name-asian="標楷體" fo:color="#222222" fo:background-color="#FFFFFF"/>
    </style:style>
    <style:style style:name="T187" style:parent-style-name="預設段落字型" style:family="text">
      <style:text-properties style:font-name="標楷體" style:font-name-asian="標楷體" fo:color="#222222" fo:background-color="#FFFFFF"/>
    </style:style>
    <style:style style:name="T188" style:parent-style-name="預設段落字型" style:family="text">
      <style:text-properties style:font-name="標楷體" style:font-name-asian="標楷體" fo:color="#222222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widows="2" fo:orphans="2" fo:text-align="justify" fo:line-height="0.2777in" fo:margin-left="0.4951in" fo:text-indent="-0.28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widows="2" fo:orphans="2" fo:text-align="justify" fo:line-height="0.2777in" fo:margin-left="0.493in" fo:text-indent="-0.13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198" style:parent-style-name="預設段落字型" style:family="text">
      <style:text-properties style:font-name="標楷體" style:font-name-asian="標楷體" fo:color="#222222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00" style:parent-style-name="預設段落字型" style:family="text">
      <style:text-properties style:font-name="標楷體" style:font-name-asian="標楷體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02" style:parent-style-name="預設段落字型" style:family="text">
      <style:text-properties style:font-name="標楷體" style:font-name-asian="標楷體" fo:color="#222222" fo:background-color="#FFFFFF"/>
    </style:style>
    <style:style style:name="T203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widows="2" fo:orphans="2" fo:text-align="justify" fo:line-height="0.2777in" fo:margin-left="0.493in" fo:text-indent="-0.1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fo:color="#222222" fo:background-color="#FFFFFF"/>
    </style:style>
    <style:style style:name="T21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12" style:parent-style-name="預設段落字型" style:family="text">
      <style:text-properties style:font-name="標楷體" style:font-name-asian="標楷體" fo:color="#222222" fo:background-color="#FFFFFF"/>
    </style:style>
    <style:style style:name="T213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14" style:parent-style-name="預設段落字型" style:family="text">
      <style:text-properties style:font-name="標楷體" style:font-name-asian="標楷體" fo:color="#222222" fo:background-color="#FFFFFF"/>
    </style:style>
    <style:style style:name="T215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16" style:parent-style-name="預設段落字型" style:family="text">
      <style:text-properties style:font-name="標楷體" style:font-name-asian="標楷體" fo:color="#222222" fo:background-color="#FFFFFF"/>
    </style:style>
    <style:style style:name="T217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18" style:parent-style-name="預設段落字型" style:family="text">
      <style:text-properties style:font-name="標楷體" style:font-name-asian="標楷體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widows="2" fo:orphans="2" fo:text-align="justify" fo:line-height="0.2777in" fo:margin-left="0.493in" fo:text-indent="-0.1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fo:color="#222222" fo:background-color="#FFFFFF"/>
    </style:style>
    <style:style style:name="T227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28" style:parent-style-name="預設段落字型" style:family="text">
      <style:text-properties style:font-name="標楷體" style:font-name-asian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30" style:parent-style-name="預設段落字型" style:family="text">
      <style:text-properties style:font-name="標楷體" style:font-name-asian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widows="2" fo:orphans="2" fo:text-align="justify" fo:line-height="0.2777in" fo:margin-left="0.4951in" fo:text-indent="-0.2819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widows="2" fo:orphans="2" fo:text-align="justify" fo:line-height="0.2777in" fo:margin-left="0.4951in" fo:text-indent="-0.14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fo:color="#222222" fo:background-color="#FFFFFF"/>
    </style:style>
    <style:style style:name="T244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52" style:parent-style-name="預設段落字型" style:family="text">
      <style:text-properties style:font-name="標楷體" style:font-name-asian="標楷體" fo:color="#222222" fo:background-color="#FFFFFF"/>
    </style:style>
    <style:style style:name="T253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54" style:parent-style-name="預設段落字型" style:family="text">
      <style:text-properties style:font-name="標楷體" style:font-name-asian="標楷體" fo:color="#222222" fo:background-color="#FFFFFF"/>
    </style:style>
    <style:style style:name="T255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P256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222222" fo:background-color="#FFFFFF"/>
    </style:style>
    <style:style style:name="P257" style:parent-style-name="Standard" style:family="paragraph">
      <style:paragraph-properties fo:widows="2" fo:orphans="2" fo:text-align="justify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59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P262" style:parent-style-name="Standard" style:family="paragraph">
      <style:paragraph-properties fo:widows="2" fo:orphans="2" fo:text-align="justify" fo:line-height="0.2777in" fo:margin-left="0.5513in" fo:text-indent="-0.21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新細明體" style:font-name-asian="新細明體" style:font-name-complex="新細明體"/>
    </style:style>
    <style:style style:name="T266" style:parent-style-name="預設段落字型" style:family="text">
      <style:text-properties style:font-name="Helvetica" fo:color="#222222" fo:background-color="#FFFFFF"/>
    </style:style>
    <style:style style:name="T267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68" style:parent-style-name="預設段落字型" style:family="text">
      <style:text-properties style:font-name="標楷體" style:font-name-asian="標楷體" fo:color="#222222" fo:background-color="#FFFFFF"/>
    </style:style>
    <style:style style:name="T269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70" style:parent-style-name="預設段落字型" style:family="text">
      <style:text-properties style:font-name="標楷體" style:font-name-asian="標楷體" fo:color="#222222" fo:background-color="#FFFFFF"/>
    </style:style>
    <style:style style:name="T271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P272" style:parent-style-name="Standard" style:family="paragraph">
      <style:paragraph-properties fo:widows="2" fo:orphans="2" fo:text-align="justify" fo:line-height="0.2777in" fo:margin-left="0.5513in" fo:text-indent="-0.2131in">
        <style:tab-stops/>
      </style:paragraph-properties>
      <style:text-properties style:font-name="標楷體" style:font-name-asian="標楷體" style:font-name-complex="新細明體" fo:color="#222222" fo:background-color="#FFFFFF"/>
    </style:style>
    <style:style style:name="P273" style:parent-style-name="Standard" style:family="paragraph">
      <style:paragraph-properties fo:widows="2" fo:orphans="2" fo:text-align="justify" fo:line-height="0.2777in" fo:margin-left="0.5513in" fo:text-indent="-0.213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75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fo:color="#222222" fo:background-color="#FFFFFF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、檔案應用准駁表（範例）</text:span></text:p>
      <text:p text:style-name="P5"><text:span text:style-name="T6">法務部行政執行署高雄分署</text:span><text:span text:style-name="T7"><text:s text:c="2"/></text:span><text:span text:style-name="T8"><text:s text:c="2"/></text:span><text:span text:style-name="T9">檔案應用准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：</text:p>
            <text:p text:style-name="P18"/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（</text:span><text:span text:style-name="T23">申請書影本附後）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台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□</text:span><text:span text:style-name="T32">提供應用</text:span></text:p>
          </table:table-cell>
          <table:table-cell table:style-name="TableCell33" table:number-columns-spanned="2">
            <text:p text:style-name="P34">應用方式</text:p>
          </table:table-cell>
          <table:covered-table-cell/>
          <table:table-cell table:style-name="TableCell35">
            <text:p text:style-name="P36">檔案申請序號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P39"><text:span text:style-name="T40">□</text:span><text:span text:style-name="T41">可提供複製品供閱覽、抄錄。</text:span></text:p>
            <text:p text:style-name="P42">◎閱覽、抄錄檔案，每二小時收取費用新臺幣20元；不足二小時，以二小時計算。</text:p>
            <text:p text:style-name="P43"><text:span text:style-name="T44"><draw:connector draw:type="line" svg:x1="-0.00079in" svg:y1="0.11535in" svg:x2="3.9624in" svg:y2="0.11535in" draw:z-index="2" draw:id="id1" draw:style-name="a1" draw:name="直線接點 2" text:anchor-type="paragraph"><svg:title/><svg:desc/></draw:connector></text:span></text:p>
            <text:p text:style-name="P45"><text:span text:style-name="T46">□</text:span><text:span text:style-name="T47">可提供複製。</text:span></text:p>
            <text:p text:style-name="P48"/>
            <text:p text:style-name="P49"><text:span text:style-name="T50">◎</text:span><text:span text:style-name="T51">若需郵寄服務，複製費用（</text:span><text:span text:style-name="T52"><text:s text:c="2"/></text:span><text:span text:style-name="T53">元）、國內信函掛號郵資（</text:span><text:span text:style-name="T54">25</text:span><text:span text:style-name="T55">元）及處理費（</text:span><text:span text:style-name="T56">50</text:span><text:span text:style-name="T57">元），共計新台幣</text:span><text:span text:style-name="T58"><text:s text:c="3"/></text:span><text:span text:style-name="T59">元整。請於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前以現金袋或郵政匯票送（寄）交</text:span><text:span text:style-name="T66">法務部行政執行署高雄分署</text:span><text:span text:style-name="T67">。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9">
            <text:p text:style-name="P72"><text:span text:style-name="T73">□</text:span><text:span text:style-name="T74">暫無法提供使用</text:span></text:p>
          </table:table-cell>
          <table:table-cell table:style-name="TableCell75" table:number-columns-spanned="2">
            <text:p text:style-name="P76">原因</text:p>
          </table:table-cell>
          <table:covered-table-cell/>
          <table:table-cell table:style-name="TableCell77">
            <text:p text:style-name="P78">檔案申請序號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<text:span text:style-name="T82">□</text:span><text:span text:style-name="T83">檔案內容涉及國家機密。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□</text:span><text:span text:style-name="T90">檔案內容涉及個人犯罪資料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<text:span text:style-name="T96">□</text:span><text:span text:style-name="T97">檔案內容涉及工商秘密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□</text:span><text:span text:style-name="T104">檔案內容涉及學識技能檢定及資格審查。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□</text:span><text:span text:style-name="T111">檔案內容涉及人事及薪資資料。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><text:span text:style-name="T117">□</text:span><text:span text:style-name="T118">依法令或契約有保密之義務。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□</text:span><text:span text:style-name="T125">有侵害公共利益或第三人正當權益之虞。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<text:span text:style-name="T131">□</text:span><text:span text:style-name="T132">其他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法令依據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注</text:span><text:span text:style-name="T142">意事項及收費標準：</text:span></text:p>
            <text:p text:style-name="P143">一、提供應用者，請持通知函並備身分證明文件（身分證、駕照或護照），至<text:span text:style-name="T144">法務部行政執行署</text:span><text:span text:style-name="T145">高雄分署</text:span>應用檔案，並請於行前3日前與本分署連絡，以資準備。（機關聯絡人姓名及電話）</text:p>
            <text:p text:style-name="P146"><text:span text:style-name="T147">二、不服本機關准駁決定者，得自本准駁通知書送達翌日起</text:span><text:span text:style-name="T148">30</text:span><text:span text:style-name="T149">日內，繕具訴願書向</text:span><text:span text:style-name="T150">法務部行政執行署</text:span><text:span text:style-name="T151">提起訴願。</text:span></text:p>
            <text:p text:style-name="P152">三、餘詳如背面說明。</text:p>
          </table:table-cell>
          <table:covered-table-cell/>
          <table:covered-table-cell/>
          <table:covered-table-cell/>
        </table:table-row>
      </table:table>
      <text:soft-page-break/>
      <text:p text:style-name="P153"><text:span text:style-name="T154">一、依</text:span><text:span text:style-name="T155">法務部行政執行署高雄分署</text:span><text:span text:style-name="T156">檔案及政府資訊開放應用須知規定，應用檔案應注意下列事項：</text:span></text:p>
      <text:list text:style-name="WW8Num1">
        <text:list-item text:start-value="1">
          <text:p text:style-name="P157"><text:span text:style-name="T158">閱覽、抄錄或複製檔案，應於本</text:span><text:span text:style-name="T159">分署</text:span><text:span text:style-name="T160">所定時間（週一至週五：上午</text:span><text:span text:style-name="T161">8</text:span><text:span text:style-name="T162">時</text:span><text:span text:style-name="T163">30</text:span><text:span text:style-name="T164">分至</text:span><text:span text:style-name="T165">12</text:span><text:span text:style-name="T166">時、下午</text:span><text:span text:style-name="T167">13</text:span><text:span text:style-name="T168">時</text:span><text:span text:style-name="T169">30</text:span><text:span text:style-name="T170">分至</text:span><text:span text:style-name="T171">17</text:span><text:span text:style-name="T172">時）及場所為之。</text:span></text:p>
        </text:list-item>
        <text:list-item>
          <text:p text:style-name="P173">閱覽、抄錄或複製檔案，應遵守本分署有關規定，並不得有下列行為：</text:p>
          <text:list text:continue-numbering="true">
            <text:list-item>
              <text:p text:style-name="P174">添註、塗改、更換、抽取、圈點或污損檔案。</text:p>
            </text:list-item>
            <text:list-item>
              <text:p text:style-name="P175">拆散已裝訂完成之檔案。</text:p>
            </text:list-item>
            <text:list-item>
              <text:p text:style-name="P176">以其他方法破壞檔案或變更檔案內容。</text:p>
            </text:list-item>
          </text:list>
        </text:list-item>
      </text:list>
      <text:list text:style-name="LFO4" text:continue-numbering="true">
        <text:list-item>
          <text:p text:style-name="P177">相關費用收費標準如下：</text:p>
        </text:list-item>
      </text:list>
      <text:list text:style-name="WW8Num2">
        <text:list-item text:start-value="1">
          <text:p text:style-name="P178">閱覽、抄錄或攝影政府資訊，每二小時收取費用新臺幣20元；不足二小時，以二小時計算。</text:p>
        </text:list-item>
        <text:list-item>
          <text:p text:style-name="P179">影印機紙張黑白複印，B4（含）尺寸以下，每張新臺幣2元；A3尺寸，每張新臺幣3元。彩色複印，以黑白複製收費標準五倍計價。</text:p>
        </text:list-item>
        <text:list-item>
          <text:p text:style-name="P180">複製檔案，如另需提供郵寄服務者，其郵遞費以實支數額計算，每次並加收處理費新台幣50元。</text:p>
        </text:list-item>
      </text:list>
      <text:p text:style-name="P181"><text:span text:style-name="T182">三、</text:span><text:span text:style-name="T183">法務部行政執行署高雄分署</text:span><text:span text:style-name="T184">地址：</text:span><text:span text:style-name="T185">80288</text:span><text:span text:style-name="T186">高雄市苓雅區政南街</text:span><text:span text:style-name="T187">2</text:span><text:span text:style-name="T188">號</text:span><text:span text:style-name="T189">，交通路線如下：</text:span></text:p>
      <text:p text:style-name="P190">(<text:span text:style-name="T191">一</text:span>)<text:span text:style-name="T192">公車：</text:span></text:p>
      <text:p text:style-name="P193"><text:span text:style-name="T194">1.</text:span><text:span text:style-name="T195">搭乘</text:span><text:span text:style-name="T196">8505</text:span><text:span text:style-name="T197">、紅</text:span><text:span text:style-name="T198">22</text:span><text:span text:style-name="T199">、</text:span><text:span text:style-name="T200">248</text:span><text:span text:style-name="T201">、</text:span><text:span text:style-name="T202">50</text:span><text:span text:style-name="T203">五福幹線</text:span><text:span text:style-name="T204">等公車，至</text:span><text:span text:style-name="T205">捷運技擊館站</text:span><text:span text:style-name="T206">下車後，步行前往。</text:span></text:p>
      <text:p text:style-name="P207"><text:span text:style-name="T208">2.</text:span><text:span text:style-name="T209">搭乘</text:span><text:span text:style-name="T210">8001</text:span><text:span text:style-name="T211">、</text:span><text:span text:style-name="T212">81</text:span><text:span text:style-name="T213">、</text:span><text:span text:style-name="T214">11</text:span><text:span text:style-name="T215">、</text:span><text:span text:style-name="T216">52</text:span><text:span text:style-name="T217">、</text:span><text:span text:style-name="T218">70</text:span><text:span text:style-name="T219">三多幹線</text:span><text:span text:style-name="T220">等公車，至</text:span><text:span text:style-name="T221">輔仁路口（三多一路）</text:span><text:span text:style-name="T222">站下車後，步行前往。</text:span></text:p>
      <text:p text:style-name="P223"><text:span text:style-name="T224">3.</text:span><text:span text:style-name="T225">搭乘</text:span><text:span text:style-name="T226">70</text:span><text:span text:style-name="T227">三多幹線、</text:span><text:span text:style-name="T228">11</text:span><text:span text:style-name="T229">、</text:span><text:span text:style-name="T230">52</text:span><text:span text:style-name="T231">等公車，至</text:span><text:span text:style-name="T232">中正體育場站</text:span><text:span text:style-name="T233">站下車後，步行前往。</text:span></text:p>
      <text:p text:style-name="P234"><text:span text:style-name="T235"><text:s/></text:span>(<text:span text:style-name="T236">二</text:span>)<text:span text:style-name="T237">捷運：</text:span></text:p>
      <text:p text:style-name="P238"><text:span text:style-name="T239"><text:s text:c="2"/></text:span><text:span text:style-name="T240">搭乘捷運</text:span><text:span text:style-name="T241">橘線至中正技擊館站</text:span><text:span text:style-name="T242">下車往</text:span><text:span text:style-name="T243">2</text:span><text:span text:style-name="T244">號出口步行</text:span><text:span text:style-name="T245">至</text:span><text:span text:style-name="T246">法務部行政執行署高雄分署</text:span><text:span text:style-name="T247">。</text:span></text:p>
      <text:p text:style-name="P248"><text:s text:c="3"/>(三)自行開車前往:</text:p>
      <text:p text:style-name="P249"><text:span text:style-name="T250"><text:s text:c="7"/></text:span><text:span text:style-name="T251">北上：行經國道</text:span><text:span text:style-name="T252">1</text:span><text:span text:style-name="T253">號高速公路，靠右於「三多一路」處下「</text:span><text:span text:style-name="T254">367C</text:span><text:span text:style-name="T255">高雄」出口，行駛左線，</text:span></text:p>
      <text:p text:style-name="P256"><text:s text:c="13"/>左轉沿三多一路（高雄市區）方向直行，至體育場路右轉，沿體育場路直行至政南</text:p>
      <text:p text:style-name="P257"><text:span text:style-name="T258"><text:s text:c="13"/></text:span><text:span text:style-name="T259">街左轉，即可抵達</text:span><text:span text:style-name="T260">法務部行政執行署</text:span><text:span text:style-name="T261">高雄分署。</text:span></text:p>
      <text:p text:style-name="P262"><text:span text:style-name="T263"><text:s text:c="3"/></text:span><text:span text:style-name="T264">南下</text:span><text:span text:style-name="T265">:</text:span><text:span text:style-name="T266"><text:s/></text:span><text:span text:style-name="T267">行經國道</text:span><text:span text:style-name="T268">1</text:span><text:span text:style-name="T269">號高速公路，靠右於「中正一路」處下「</text:span><text:span text:style-name="T270">367B</text:span><text:span text:style-name="T271">高雄」出口，往前繼續行</text:span></text:p>
      <text:p text:style-name="P272"><text:s text:c="8"/>駛至武營路，行駛右線，右轉三多一路，直行至體育場路右轉，沿體育場路直行至</text:p>
      <text:p text:style-name="P273"><text:span text:style-name="T274"><text:s text:c="8"/></text:span><text:span text:style-name="T275">政南街左轉，即可抵達</text:span><text:span text:style-name="T276">法務部行政執行署</text:span><text:span text:style-name="T277">高雄分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-0.018in"/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2222in" fo:margin-left="-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text:style-name="WW_CharLFO1LVL2" style:num-suffix="．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20903in" svg:height="0.15972in" style:rel-width="scale" style:rel-height="scale"><draw:text-box><text:p text:style-name="頁尾"><text:span text:style-name="頁碼"><text:page-number text:fixed="false">17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審核通知書</dc:title>
    <meta:initial-creator>630210</meta:initial-creator>
    <dc:creator>檔案室</dc:creator>
    <meta:creation-date>2014-04-10T14:23:00Z</meta:creation-date>
    <dc:date>2020-03-10T08:12:00Z</dc:date>
    <meta:print-date>2014-02-19T11:07:00Z</meta:print-date>
    <meta:template xlink:href="Normal" xlink:type="simple"/>
    <meta:editing-cycles>3</meta:editing-cycles>
    <meta:editing-duration>PT2580S</meta:editing-duration>
    <meta:document-statistic meta:page-count="2" meta:paragraph-count="2" meta:word-count="212" meta:character-count="1422" meta:row-count="10" meta:non-whitespace-character-count="1212"/>
  </office:meta>
</office:document-meta>
</file>