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justify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justify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justify" style:line-height-at-least="0.1666in" fo:text-indent="0.3333in"/>
      <style:text-properties style:font-name-asian="標楷體"/>
    </style:style>
    <style:style style:name="TableColumn9" style:family="table-column">
      <style:table-column-properties style:column-width="0.3493in"/>
    </style:style>
    <style:style style:name="TableColumn10" style:family="table-column">
      <style:table-column-properties style:column-width="1.0236in"/>
    </style:style>
    <style:style style:name="TableColumn11" style:family="table-column">
      <style:table-column-properties style:column-width="1.5861in"/>
    </style:style>
    <style:style style:name="TableColumn12" style:family="table-column">
      <style:table-column-properties style:column-width="0.6791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0.4312in"/>
    </style:style>
    <style:style style:name="TableColumn15" style:family="table-column">
      <style:table-column-properties style:column-width="1.2347in"/>
    </style:style>
    <style:style style:name="Table8" style:family="table">
      <style:table-properties style:width="5.8625in" style:rel-width="102.2%" fo:margin-left="0in" table:align="left"/>
    </style:style>
    <style:style style:name="TableRow16" style:family="table-row">
      <style:table-row-properties style:min-row-height="0.118in" fo:keep-together="always"/>
    </style:style>
    <style:style style:name="TableCell17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-asian="標楷體"/>
    </style:style>
    <style:style style:name="P19" style:parent-style-name="內文" style:family="paragraph">
      <style:paragraph-properties fo:line-height="0.2777in"/>
      <style:text-properties style:font-name-asian="標楷體"/>
    </style:style>
    <style:style style:name="P20" style:parent-style-name="內文" style:family="paragraph">
      <style:paragraph-properties fo:line-height="0.2777in"/>
      <style:text-properties style:font-name-asian="標楷體"/>
    </style:style>
    <style:style style:name="TableCell21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-asian="標楷體"/>
    </style:style>
    <style:style style:name="P23" style:parent-style-name="內文" style:family="paragraph">
      <style:paragraph-properties fo:line-height="0.2777in"/>
      <style:text-properties style:font-name-asian="標楷體"/>
    </style:style>
    <style:style style:name="P24" style:parent-style-name="內文" style:family="paragraph">
      <style:paragraph-properties fo:line-height="0.2777in" fo:text-indent="0.8333in"/>
      <style:text-properties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style:line-height-at-least="0.1666in"/>
      <style:text-properties style:font-name="Times New Roman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-asian="標楷體"/>
    </style:style>
    <style:style style:name="P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/>
    </style:style>
    <style:style style:name="P3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1666in" fo:margin-left="0.2583in">
        <style:tab-stops/>
      </style:paragraph-properties>
      <style:text-properties style:font-name-asian="標楷體"/>
    </style:style>
    <style:style style:name="TableRow43" style:family="table-row">
      <style:table-row-properties style:min-row-height="0.3347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52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top="0.125in" style:line-height-at-least="0.1666in"/>
      <style:text-properties style:font-name-asian="標楷體" style:letter-kerning="tru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Row59" style:family="table-row">
      <style:table-row-properties style:min-row-height="0.3347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68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style:line-height-at-least="0.1666in" fo:margin-left="1.1666in" fo:text-indent="-1.1666in">
        <style:tab-stops/>
      </style:paragraph-properties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Row75" style:family="table-row">
      <style:table-row-properties style:min-row-height="0.3347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8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91" style:family="table-row">
      <style:table-row-properties style:min-row-height="0.3347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07" style:family="table-row">
      <style:table-row-properties style:min-row-height="0.3347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23" style:family="table-row">
      <style:table-row-properties style:min-row-height="0.3347in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39" style:family="table-row">
      <style:table-row-properties style:min-row-height="0.3347in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55" style:family="table-row">
      <style:table-row-properties style:min-row-height="0.3347in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71" style:family="table-row">
      <style:table-row-properties style:min-row-height="0.3347in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87" style:family="table-row">
      <style:table-row-properties style:min-row-height="0.3347in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203" style:family="table-row">
      <style:table-row-properties style:min-row-height="0.3347in" fo:keep-together="always"/>
    </style:style>
    <style:style style:name="TableCell20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25in" fo:margin-bottom="0.25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margin-top="0.125in"/>
      <style:text-properties style:font-name-asian="標楷體"/>
    </style:style>
    <style:style style:name="P209" style:parent-style-name="內文" style:family="paragraph">
      <style:paragraph-properties style:line-height-at-least="0.1666in" fo:margin-left="1.1666in" fo:text-indent="-1.1666in">
        <style:tab-stops/>
      </style:paragraph-properties>
    </style:style>
  </office:automatic-styles>
  <office:body>
    <office:text text:use-soft-page-breaks="true">
      <text:p text:style-name="P1"><text:span text:style-name="T2">附件5</text:span><text:span text:style-name="T3">、</text:span><text:span text:style-name="T4">　</text:span></text:p>
      <text:p text:style-name="P5"><text:span text:style-name="T6">法務部行政執行署高雄分署檔卷應用簽收單</text:span></text:p>
      <text:p text:style-name="P7">共二聯（一聯受理單位備查、一聯申請人收執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申請書編號：</text:p>
            <text:p text:style-name="P19">申　請　人：<text:s/></text:p>
            <text:p text:style-name="P20">承　辦　人：○○○</text:p>
          </table:table-cell>
          <table:covered-table-cell/>
          <table:covered-table-cell/>
          <table:table-cell table:style-name="TableCell21" table:number-columns-spanned="4">
            <text:p text:style-name="P22">約定應用日期：○年○月○日</text:p>
            <text:p text:style-name="P23">應用時間：起<text:s text:c="2"/>時<text:s text:c="2"/>分</text:p>
            <text:p text:style-name="P24">迄<text:s text:c="2"/>時<text:s text:c="2"/>分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檔號</text:p>
          </table:table-cell>
          <table:table-cell table:style-name="TableCell30">
            <text:p text:style-name="P31"><text:span text:style-name="T32">檔案名稱或內容要旨</text:span></text:p>
          </table:table-cell>
          <table:table-cell table:style-name="TableCell33">
            <text:p text:style-name="P34">應用</text:p>
            <text:p text:style-name="P35">方式</text:p>
          </table:table-cell>
          <table:table-cell table:style-name="TableCell36">
            <text:p text:style-name="P37">還卷</text:p>
            <text:p text:style-name="P38">註記</text:p>
          </table:table-cell>
          <table:table-cell table:style-name="TableCell39">
            <text:p text:style-name="P40">頁數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□閱覽</text:p>
            <text:p text:style-name="P52">□複製</text:p>
          </table:table-cell>
          <table:table-cell table:style-name="TableCell53">
            <text:p text:style-name="P54">□閱畢□續閱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閱覽</text:p>
            <text:p text:style-name="P68">□複製</text:p>
          </table:table-cell>
          <table:table-cell table:style-name="TableCell69">
            <text:p text:style-name="P70">□閱畢□續閱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閱覽</text:p>
            <text:p text:style-name="P84">□複製</text:p>
          </table:table-cell>
          <table:table-cell table:style-name="TableCell85">
            <text:p text:style-name="P86">□閱畢□續閱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閱覽</text:p>
            <text:p text:style-name="P100">□複製</text:p>
          </table:table-cell>
          <table:table-cell table:style-name="TableCell101">
            <text:p text:style-name="P102">□閱畢□續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閱覽</text:p>
            <text:p text:style-name="P116">□複製</text:p>
          </table:table-cell>
          <table:table-cell table:style-name="TableCell117">
            <text:p text:style-name="P118">□閱畢□續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閱覽</text:p>
            <text:p text:style-name="P132">□複製</text:p>
          </table:table-cell>
          <table:table-cell table:style-name="TableCell133">
            <text:p text:style-name="P134">□閱畢□續閱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□閱覽</text:p>
            <text:p text:style-name="P148">□複製</text:p>
          </table:table-cell>
          <table:table-cell table:style-name="TableCell149">
            <text:p text:style-name="P150">□閱畢□續閱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閱覽</text:p>
            <text:p text:style-name="P164">□複製</text:p>
          </table:table-cell>
          <table:table-cell table:style-name="TableCell165">
            <text:p text:style-name="P166">□閱畢□續閱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閱覽</text:p>
            <text:p text:style-name="P180">□複製</text:p>
          </table:table-cell>
          <table:table-cell table:style-name="TableCell181">
            <text:p text:style-name="P182">□閱畢□續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□閱覽</text:p>
            <text:p text:style-name="P196">□複製</text:p>
          </table:table-cell>
          <table:table-cell table:style-name="TableCell197">
            <text:p text:style-name="P198">□閱畢□續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7">
            <text:p text:style-name="P205"><text:span text:style-name="T206">申請人確認借調檔案內容、頁數及數量無誤簽收：</text:span><text:span text:style-name="T207">　　　　　　　　　　</text:span></text:p>
            <text:p text:style-name="P208">日期：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dc:subject/>
    <meta:initial-creator>610080</meta:initial-creator>
    <dc:creator>統計室</dc:creator>
    <meta:creation-date>2020-03-12T05:55:00Z</meta:creation-date>
    <dc:date>2020-03-12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