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text-indent="1.5013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indent="1.501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indent="1.501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 fo:text-indent="1.5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 fo:text-indent="1.5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 fo:text-indent="1.5013in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申請變更送達處所狀</text:p>
      <text:p text:style-name="P2">Application to Change Service Address</text:p>
      <text:p text:style-name="P3"/>
      <text:p text:style-name="P4"><text:span text:style-name="T5"><text:s text:c="4"/></text:span><text:span text:style-name="T6">貴分署</text:span><text:span text:style-name="T7"><text:s text:c="6"/></text:span><text:span text:style-name="T8">年度</text:span><text:span text:style-name="T9"><text:s/>　 <text:s/></text:span><text:span text:style-name="T10">字第</text:span><text:span text:style-name="T11">　　　　</text:span><text:span text:style-name="T12">號義務人</text:span><text:span text:style-name="T13"><text:s text:c="9"/></text:span><text:span text:style-name="T14">之行政執行事件，茲以申請人住居所遷移至</text:span><text:span text:style-name="T15">　　　　　　　　　 <text:s/>　 <text:s text:c="3"/>　　<text:s/></text:span><text:span text:style-name="T16">，嗣後如有應送達申請人之通知或文件，請按新址送達。</text:span></text:p>
      <text:p text:style-name="P17">　　此 <text:s text:c="3"/>致</text:p>
      <text:p text:style-name="P18">法務部行政執行署____分署　公鑒</text:p>
      <text:p text:style-name="P19"><text:s text:c="8"/>In the matter of [case number], as the applicant has relocated to [address], please deliver all<text:s/>the<text:s/>notifications and documents to this new address.<text:s/></text:p>
      <text:p text:style-name="P20">Respectfully submitted to<text:s/>________ Branch,<text:s/>Administrative Enforcement Agency, Ministry of Justice.</text:p>
      <text:p text:style-name="P21">申請人： <text:s text:c="16"/>(簽名或蓋章)<text:s/></text:p>
      <text:p text:style-name="P22">住址：</text:p>
      <text:p text:style-name="P23">電話：</text:p>
      <text:p text:style-name="P24">Applicant: [signature/seal]</text:p>
      <text:p text:style-name="P25">Address:</text:p>
      <text:p text:style-name="P26"><text:span text:style-name="T27">Telephone:</text:span></text:p>
      <text:p text:style-name="P28">中華民國　年　月　日</text:p>
      <text:p text:style-name="內文"><text:span text:style-name="T29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變更送達處所狀</dc:title>
    <meta:initial-creator>林圳義</meta:initial-creator>
    <dc:creator>統計室</dc:creator>
    <meta:creation-date>2020-03-10T03:29:00Z</meta:creation-date>
    <dc:date>2020-03-10T03:29:00Z</dc:date>
    <meta:print-date>2019-05-10T04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