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75in" fo:text-indent="1.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text-indent="1.5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變更期日狀</text:p>
      <text:p text:style-name="P2">Application for Change of Date</text:p>
      <text:p text:style-name="P3"/>
      <text:p text:style-name="P4"><text:span text:style-name="T5"><text:s text:c="4"/></text:span><text:span text:style-name="T6">貴分署</text:span><text:span text:style-name="T7">　　</text:span><text:span text:style-name="T8">年度</text:span><text:span text:style-name="T9">　 <text:s text:c="2"/></text:span><text:span text:style-name="T10">字第</text:span><text:span text:style-name="T11">　　　 <text:s/></text:span><text:span text:style-name="T12">號義務人</text:span><text:span text:style-name="T13"><text:s text:c="9"/></text:span><text:span text:style-name="T14">之行政執行事件，茲因申請人有要事待處理，不能於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text:span text:style-name="T21">　　</text:span><text:span text:style-name="T22">午</text:span><text:span text:style-name="T23">　　</text:span><text:span text:style-name="T24">時</text:span><text:span text:style-name="T25">　　</text:span><text:span text:style-name="T26">分</text:span><text:span text:style-name="T27">至</text:span><text:span text:style-name="T28">貴分署報告，爰檢陳證明書一件，請准予另定期日到</text:span><text:span text:style-name="T29">貴分署</text:span><text:span text:style-name="T30">報告。</text:span></text:p>
      <text:p text:style-name="P31">　　此 <text:s text:c="3"/>致</text:p>
      <text:p text:style-name="P32">法務部行政執行署____分署　公鑒</text:p>
      <text:p text:style-name="P33"><text:s text:c="8"/>In the matter of [case number], as the applicant has important matters to attend to on [date] and will not be able to attend <text:s/>on [date]<text:s/>at<text:s/>the _____branch<text:s/>to report,<text:s/>please permit the applicant to attend at<text:s/>the ______<text:s/>branch on an alternative date. <text:s/>A copy of the evidence is attached.</text:p>
      <text:p text:style-name="P34">Respectfully submitted to<text:s/>________ Branch,<text:s/>Administrative Enforcement Agency, Ministry of Justice.</text:p>
      <text:p text:style-name="P35">申請人：　　 <text:s text:c="13"/>(簽名或蓋章)<text:s/></text:p>
      <text:p text:style-name="P36">住址：</text:p>
      <text:p text:style-name="P37">電話：</text:p>
      <text:p text:style-name="P38">Applicant: [signature/seal]</text:p>
      <text:p text:style-name="P39">Address:</text:p>
      <text:p text:style-name="P40"><text:span text:style-name="T41">Telephone:</text:span></text:p>
      <text:p text:style-name="P42">中華民國　年　月　日</text:p>
      <text:p text:style-name="內文"><text:span text:style-name="T43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期日狀</dc:title>
    <meta:initial-creator>林圳義</meta:initial-creator>
    <dc:creator>統計室</dc:creator>
    <meta:creation-date>2020-03-10T03:29:00Z</meta:creation-date>
    <dc:date>2020-03-10T03:29:00Z</dc:date>
    <meta:print-date>2019-05-10T04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