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77in" style:use-optimal-column-width="false"/>
    </style:style>
    <style:style style:name="TableColumn10" style:family="table-column">
      <style:table-column-properties style:column-width="2.8909in" style:use-optimal-column-width="false"/>
    </style:style>
    <style:style style:name="TableColumn11" style:family="table-column">
      <style:table-column-properties style:column-width="2.5548in" style:use-optimal-column-width="false"/>
    </style:style>
    <style:style style:name="TableColumn12" style:family="table-column">
      <style:table-column-properties style:column-width="0.0437in" style:use-optimal-column-width="false"/>
    </style:style>
    <style:style style:name="TableColumn13" style:family="table-column">
      <style:table-column-properties style:column-width="0.0152in" style:use-optimal-column-width="false"/>
    </style:style>
    <style:style style:name="Table8" style:family="table">
      <style:table-properties style:width="6.7819in" fo:margin-left="0in" table:align="center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line-height="0.1666in" fo:text-indent="0.3888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5909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tyle="italic" style:font-style-asian="italic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8138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5909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909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3055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5909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1.7722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letter-spacing="0.0138in"/>
    </style:style>
    <style:style style:name="P7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letter-spacing="0.0138in"/>
    </style:style>
    <style:style style:name="P8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2.2659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solid #000000" fo:border-right="0.0069in dashed #000000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dashed #000000" fo:border-bottom="0.0208in solid #000000" fo:border-right="0.0208in solid #000000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1.2041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none" fo:border-right="0.0208in solid #000000" style:vertical-align="middle" fo:padding-top="0in" fo:padding-left="0in" fo:padding-bottom="0in" fo:padding-right="0in"/>
    </style:style>
    <style:style style:name="P101" style:parent-style-name="表文一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/>
    </style:style>
    <style:style style:name="P102" style:parent-style-name="表文一" style:family="paragraph">
      <style:paragraph-properties fo:text-align="justify" fo:line-height="0.2361in" fo:margin-left="0in" fo:margin-righ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row-height="1.9708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29" style:parent-style-name="表文一" style:family="paragraph">
      <style:paragraph-properties fo:line-height="0.2361in"/>
      <style:text-properties style:font-name="標楷體" style:font-name-asian="標楷體"/>
    </style:style>
    <style:style style:name="P130" style:parent-style-name="表文一" style:family="paragraph">
      <style:paragraph-properties fo:text-align="justify" fo:line-height="0.2361in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tyle="italic" style:font-style-asian="italic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row-height="0.2756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60" style:parent-style-name="表文一" style:family="paragraph">
      <style:paragraph-properties fo:line-height="0.2361in"/>
      <style:text-properties style:font-name="標楷體" style:font-name-asian="標楷體"/>
    </style:style>
    <style:style style:name="TableRow161" style:family="table-row">
      <style:table-row-properties style:row-height="1.0944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63" style:parent-style-name="表文一" style:family="paragraph">
      <style:paragraph-properties fo:line-height="0.2361in"/>
      <style:text-properties style:font-name="標楷體" style:font-name-asian="標楷體"/>
    </style:style>
    <style:style style:name="P164" style:parent-style-name="表文一" style:family="paragraph">
      <style:paragraph-properties fo:line-height="0.2361in"/>
      <style:text-properties style:font-name="標楷體" style:font-name-asian="標楷體"/>
    </style:style>
    <style:style style:name="TableRow165" style:family="table-row">
      <style:table-row-properties style:row-height="0.2756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67" style:parent-style-name="表文一" style:family="paragraph">
      <style:paragraph-properties fo:line-height="0.2361in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1.4069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74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75" style:family="table-row">
      <style:table-row-properties style:min-row-height="1.393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59in" fo:wrap-option="no-wrap"/>
    </style:style>
    <style:style style:name="P177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78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79" style:parent-style-name="表文一" style:family="paragraph">
      <style:paragraph-properties style:snap-to-layout-grid="false" fo:text-align="end" fo:line-height="0.2361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P182" style:parent-style-name="表文一" style:family="paragraph">
      <style:paragraph-properties style:snap-to-layout-grid="false" fo:text-align="end" fo:line-height="0.2361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聲</text:span><text:span text:style-name="T5">明承受狀</text:span></text:p>
      <text:p text:style-name="P6"><text:span text:style-name="T7">Petition of Acceptance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執行案號/Case Number</text:p>
          </table:table-cell>
          <table:covered-table-cell/>
          <table:table-cell table:style-name="TableCell17">
            <text:p text:style-name="P18">承　辦　股　別/Section</text:p>
          </table:table-cell>
          <table:table-cell>
            <text:p text:style-name="P18"/>
          </table:table-cell>
          <table:table-cell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年度　　　執字第　　 <text:s text:c="8"/>號</text:p>
          </table:table-cell>
          <table:covered-table-cell/>
          <table:table-cell table:style-name="TableCell22">
            <text:p text:style-name="P23"/>
          </table:table-cell>
          <table:table-cell>
            <text:p text:style-name="P23"/>
          </table:table-cell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>稱　　　謂/Title</text:p>
          </table:table-cell>
          <table:table-cell table:style-name="TableCell27">
            <text:p text:style-name="P28"><text:span text:style-name="T29">聲</text:span><text:span text:style-name="T30">明人即債權人</text:span><text:span text:style-name="T31">/</text:span><text:span text:style-name="T32">Petitioner</text:span><text:span text:style-name="T33"><text:s/></text:span><text:span text:style-name="T34">(</text:span><text:span text:style-name="T35">i.e.</text:span><text:span text:style-name="T36"><text:s/>creditor)</text:span></text:p>
          </table:table-cell>
          <table:table-cell table:style-name="TableCell37">
            <text:p text:style-name="P38"><text:span text:style-name="T39">義務人</text:span><text:span text:style-name="T40">/</text:span><text:span text:style-name="T41">Obligor</text:span></text:p>
          </table:table-cell>
          <table:table-cell>
            <text:p text:style-name="P38"/>
          </table:table-cell>
          <table:table-cell>
            <text:p text:style-name="P38"/>
          </table:table-cell>
        </table:table-row>
        <table:table-row table:style-name="TableRow42">
          <table:table-cell table:style-name="TableCell43">
            <text:p text:style-name="P44">姓名或名稱</text:p>
            <text:p text:style-name="P45">Full Name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</table:table-row>
        <table:table-row table:style-name="TableRow50">
          <table:table-cell table:style-name="TableCell51">
            <text:p text:style-name="P52">身分證統一編號</text:p>
            <text:p text:style-name="P53">或營利事業統一編號</text:p>
            <text:p text:style-name="P54">I.D. Card No./Uniform<text:s/>Business Number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出生年月日</text:span><text:span text:style-name="T63">/</text:span><text:span text:style-name="T64">Date of Birth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>性　　　別/Sex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住居所或</text:p>
            <text:p text:style-name="P79">營業所、</text:p>
            <text:p text:style-name="P80">郵遞區號、</text:p>
            <text:p text:style-name="P81">電話號碼</text:p>
            <text:p text:style-name="P82">電子郵件地 址</text:p>
            <text:p text:style-name="P83">Address, Postal Code, Telephone, E-mail Addres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送達代收人</text:p>
            <text:p text:style-name="P91">姓名、住址、</text:p>
            <text:p text:style-name="P92">郵遞區號及</text:p>
            <text:p text:style-name="P93">電話號碼</text:p>
            <text:p text:style-name="P94">Agent’s<text:s/>Name, Address, Postal Code and Telephone for Service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>
            <text:p text:style-name="P98"/>
          </table:table-cell>
          <table:table-cell>
            <text:p text:style-name="P98"/>
          </table:table-cell>
        </table:table-row>
        <text:soft-page-break/>
        <table:table-row table:style-name="TableRow99">
          <table:table-cell table:style-name="TableCell100" table:number-columns-spanned="4">
            <text:p text:style-name="P101">為聲明承受事：</text:p>
            <text:p text:style-name="P102"><text:span text:style-name="T103">貴分署</text:span><text:span text:style-name="T104">　　</text:span><text:span text:style-name="T105">年度</text:span><text:span text:style-name="T106">　　</text:span><text:span text:style-name="T107">字第</text:span><text:span text:style-name="T108">　　　</text:span><text:span text:style-name="T109">號行政執行案件，業將義務人所有坐落</text:span><text:span text:style-name="T110">　　　　　　　　　</text:span><text:span text:style-name="T111">之</text:span><text:span text:style-name="T112">不動產查封拍賣，迄未拍定</text:span><text:span text:style-name="T113">。</text:span><text:span text:style-name="T114">懇請准予</text:span><text:span text:style-name="T115">聲</text:span><text:span text:style-name="T116">明人即債權人依</text:span><text:span text:style-name="T117">前開</text:span><text:span text:style-name="T118">第</text:span><text:span text:style-name="T119">　　</text:span><text:span text:style-name="T120">次</text:span><text:span text:style-name="T121">拍賣</text:span><text:span text:style-name="T122">底價</text:span><text:span text:style-name="T123">新臺幣</text:span><text:span text:style-name="T124">　　　</text:span><text:span text:style-name="T125">元承受</text:span><text:span text:style-name="T126">。</text:span></text:p>
          </table:table-cell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27">
          <table:table-cell table:style-name="TableCell128" table:number-columns-spanned="4">
            <text:p text:style-name="P129">Regarding the matter of acceptance:</text:p>
            <text:p text:style-name="P130"><text:span text:style-name="T131">In the matter of [case number], the obligor’s<text:s/></text:span><text:span text:style-name="T132">immovable property</text:span><text:span text:style-name="T133"><text:s/>located at [*] has been<text:s/></text:span><text:span text:style-name="T134">attached</text:span><text:span text:style-name="T135"><text:s/>for auction; yet, as of date,<text:s/></text:span><text:span text:style-name="T136">it has</text:span><text:span text:style-name="T137"><text:s/>not be</text:span><text:span text:style-name="T138">en</text:span><text:span text:style-name="T139"><text:s/>sold off</text:span><text:span text:style-name="T140">.<text:s/></text:span><text:span text:style-name="T141">T</text:span><text:span text:style-name="T142">he<text:s/></text:span><text:span text:style-name="T143">petitioner</text:span><text:span text:style-name="T144"><text:s/></text:span><text:span text:style-name="T145">(</text:span><text:span text:style-name="T146">i.e.</text:span><text:span text:style-name="T147"><text:s/>creditor) wishes to<text:s/></text:span><text:span text:style-name="T148">a</text:span><text:span text:style-name="T149">ccept</text:span><text:span text:style-name="T150"><text:s/>the<text:s/></text:span><text:span text:style-name="T151">immovable property</text:span><text:span text:style-name="T152">at the<text:s/></text:span><text:span text:style-name="T153">auction<text:s/></text:span><text:span text:style-name="T154">floor<text:s/></text:span><text:span text:style-name="T155">price, and hereby provides the<text:s/></text:span><text:span text:style-name="T156">petition</text:span><text:span text:style-name="T157">.</text:span></text:p>
          </table:table-cell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58">
          <table:table-cell table:style-name="TableCell159" table:number-columns-spanned="4">
            <text:p text:style-name="P160">　　此　致</text:p>
          </table:table-cell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4">
            <text:p text:style-name="P163">法務部行政執行署____行分署　公鑒<text:s/></text:p>
            <text:p text:style-name="P164">Respectfully submitted to<text:s/>______ Branch,<text:s/>Administrative Enforcement Agency, Ministry of Justice</text:p>
          </table:table-cell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5">
            <text:p text:style-name="P167"><text:span text:style-name="T168">附件</text:span><text:span text:style-name="T169">名稱及件數</text:span><text:span text:style-name="T170">/</text:span><text:s/><text:span text:style-name="T171">Attachments (Name and Numbe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中　　華　　　民　　　國　　　　　　年　　　　　　月　　　　　　日</text:p>
            <text:p text:style-name="P178">Date　　　　　　　　　　　　　　　　　　　　　　　</text:p>
            <text:p text:style-name="P179"><text:span text:style-name="T180">　　　　　　　　　　　　　　 <text:s text:c="5"/>具狀人　　　　　　　　　　　　</text:span><text:span text:style-name="T181">簽名</text:span></text:p>
            <text:p text:style-name="P182"><text:span text:style-name="T183">　　　　　　　　　　　　　　　　　　　　　　　　　　　　　　　　</text:span><text:span text:style-name="T184">蓋章</text:span></text:p>
            <text:p text:style-name="P185"/>
            <text:p text:style-name="P186"><text:s text:c="32"/>Petitioner<text:s/>[signature/seal]</text:p>
          </table:table-cell>
          <table:covered-table-cell/>
          <table:covered-table-cell/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請 狀</dc:title>
    <meta:initial-creator>user</meta:initial-creator>
    <dc:creator>許一強</dc:creator>
    <meta:creation-date>2020-03-11T01:08:00Z</meta:creation-date>
    <dc:date>2020-03-11T01:08:00Z</dc:date>
    <meta:print-date>2019-05-10T03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9" meta:row-count="8" meta:non-whitespace-character-count="1031"/>
  </office:meta>
</office:document-meta>
</file>