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0986in" fo:margin-right="0.0819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584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6" style:parent-style-name="預設段落字型" style:family="text">
      <style:text-properties style:font-name="Times New Roman" style:font-name-complex="Times New Roman" fo:font-size="11pt" style:font-size-asian="11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</text:span><text:span text:style-name="T3"><text:s text:c="5"/></text:span><text:span text:style-name="T4">分署</text:span><text:span text:style-name="T5">動產</text:span><text:span text:style-name="T6">拍定</text:span><text:span text:style-name="T7">證明書</text:span></text:p>
      <text:p text:style-name="P8"><text:span text:style-name="T9">MOVABLE<text:s/></text:span><text:span text:style-name="T10">PROPERTY</text:span><text:span text:style-name="T11"><text:s/>AUCTION<text:s/></text:span><text:span text:style-name="T12">CERTIFICATE</text:span></text:p>
      <text:p text:style-name="P13"><text:span text:style-name="T14"><text:s text:c="3"/></text:span><text:span text:style-name="T15"><text:s text:c="4"/></text:span><text:span text:style-name="T16">Branch, Administrative Enforcement Agency, Ministry of Justice</text:span></text:p>
      <text:p text:style-name="P17"/>
      <text:p text:style-name="P18"><text:span text:style-name="T19">本分署</text:span><text:span text:style-name="T20"><text:s/></text:span><text:span text:style-name="T21"><text:s/></text:span><text:span text:style-name="T22"><text:s text:c="2"/></text:span><text:span text:style-name="T23">年度</text:span><text:span text:style-name="T24"><text:s text:c="2"/></text:span><text:span text:style-name="T25"><text:s text:c="2"/></text:span><text:span text:style-name="T26">字第</text:span><text:span text:style-name="T27"><text:s/></text:span><text:span text:style-name="T28"><text:s text:c="4"/></text:span><text:span text:style-name="T29"><text:s/></text:span><text:span text:style-name="T30">號義務人</text:span><text:span text:style-name="T31"><text:s text:c="2"/></text:span><text:span text:style-name="T32"><text:s text:c="2"/></text:span><text:span text:style-name="T33"><text:s text:c="7"/></text:span><text:span text:style-name="T34">（身分證或營利事業統一編號：</text:span><text:span text:style-name="T35"><text:s text:c="6"/></text:span><text:span text:style-name="T36"><text:s text:c="6"/></text:span><text:span text:style-name="T37"><text:s/></text:span><text:span text:style-name="T38">）</text:span><text:span text:style-name="T39">之</text:span><text:span text:style-name="T40">行政</text:span><text:span text:style-name="T41">執行事件，業將義務人所有</text:span><text:span text:style-name="T42">如</text:span><text:span text:style-name="T43">後開</text:span><text:span text:style-name="T44">目錄列舉</text:span><text:span text:style-name="T45">之動產拍賣，由</text:span><text:span text:style-name="T46">買受人（</text:span><text:span text:style-name="T47">承受人</text:span><text:span text:style-name="T48">）</text:span><text:span text:style-name="T49"><text:s text:c="11"/></text:span><text:span text:style-name="T50">（身分證或營利事業統一編號：</text:span><text:span text:style-name="T51"><text:s text:c="13"/></text:span><text:span text:style-name="T52">）</text:span><text:span text:style-name="T53">依法</text:span><text:span text:style-name="T54">買受</text:span><text:span text:style-name="T55">（承受</text:span><text:span text:style-name="T56">）</text:span><text:span text:style-name="T57">，</text:span><text:span text:style-name="T58">並經當場啓封點交</text:span><text:span text:style-name="T59">無訛</text:span><text:span text:style-name="T60">。</text:span></text:p>
      <text:p text:style-name="P61"><text:span text:style-name="T62">In the matter of [case number] involving the obligor [name] (ID Card No.<text:s/></text:span><text:span text:style-name="T63">or Unif</text:span><text:span text:style-name="T64">orm</text:span><text:span text:style-name="T65"><text:s/>Business No.), this branch<text:s/></text:span><text:span text:style-name="T66">has auctioned</text:span><text:span text:style-name="T67"><text:s/>off all of the below listed<text:s/></text:span><text:span text:style-name="T68">movable<text:s/></text:span><text:span text:style-name="T69">properties</text:span><text:span text:style-name="T70"><text:s/>of the obligor. [Name] (</text:span><text:span text:style-name="T71">ID Card No.<text:s/></text:span><text:span text:style-name="T72">or Unif</text:span><text:span text:style-name="T73">orm</text:span><text:span text:style-name="T74"><text:s/>Business No.) was the lawful purchaser/acceptor. The moveable<text:s/></text:span><text:span text:style-name="T75">property</text:span><text:span text:style-name="T76"><text:s/>was unsealed and<text:s/></text:span><text:span text:style-name="T77">delivered</text:span><text:span text:style-name="T78"><text:s/>to the purchaser/acceptor on site.</text:span></text:p>
      <text:p text:style-name="內文"><text:span text:style-name="T79">動產目錄</text:span><text:span text:style-name="T80">List</text:span><text:span text:style-name="T81"><text:s/></text:span><text:span text:style-name="T82">of movable<text:s/></text:span><text:span text:style-name="T83">p</text:span><text:span text:style-name="T84">roperty</text:span><text:span text:style-name="T85">(ies)</text:span><text:span text:style-name="T86">：</text:span></text:p>
      <text:p text:style-name="P87"/>
      <text:p text:style-name="P88"/>
      <text:p text:style-name="P89"/>
      <text:p text:style-name="P90"/>
      <text:p text:style-name="P91"><text:span text:style-name="T92">此證</text:span><text:span text:style-name="T93">In witness whereof</text:span><text:span text:style-name="T94"><text:s/></text:span><text:span text:style-name="T95">(Affixed with the official seal of<text:s/></text:span><text:span text:style-name="T96"><text:s text:c="7"/></text:span><text:span text:style-name="T97"><text:s/></text:span><text:span text:style-name="T98">Branch, Administrative Enforcement Agency, Ministry of Justice</text:span><text:span text:style-name="T99">.</text:span><text:span text:style-name="T100">)</text:span></text:p>
      <text:p text:style-name="P101">中 <text:s text:c="2"/>華 <text:s text:c="2"/>民 <text:s text:c="2"/>國 <text:s text:c="11"/>年 <text:s text:c="11"/>月 <text:s text:c="11"/>日</text:p>
      <text:p text:style-name="內文"><text:span text:style-name="T10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一強</dc:creator>
    <meta:creation-date>2020-03-11T01:14:00Z</meta:creation-date>
    <dc:date>2020-03-11T01:14:00Z</dc:date>
    <meta:print-date>2019-05-10T05:0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870" meta:row-count="6" meta:non-whitespace-character-count="741"/>
  </office:meta>
</office:document-meta>
</file>