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118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21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22" style:family="table-row">
      <style:table-row-properties style:min-row-height="0.7875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2.524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125in" fo:line-height="0.25in"/>
      <style:text-properties style:font-name-asian="標楷體"/>
    </style:style>
    <style:style style:name="TableRow50" style:family="table-row">
      <style:table-row-properties style:min-row-height="0.845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8437in" fo:keep-together="always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20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0479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法務部行政執行署</text:span><text:span text:style-name="T15"><text:s text:c="4"/></text:span><text:span text:style-name="T16">分署</text:span></text:p>
            <text:p text:style-name="P17">民眾抱怨事件申請表</text:p>
            <text:p text:style-name="P18">______ Branch, Administrative Enforcement Agency, Ministry of Justice</text:p>
            <text:p text:style-name="P19">Complaint Form</text:p>
            <text:p text:style-name="P20">申請日期：<text:s text:c="3"/>年<text:s text:c="3"/>月<text:s text:c="3"/>日</text:p>
            <text:p text:style-name="P21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  <text:p text:style-name="P25">Full Name</text:p>
          </table:table-cell>
          <table:table-cell table:style-name="TableCell26" table:number-columns-spanned="2">
            <text:p text:style-name="P27"/>
            <text:p text:style-name="P28"/>
            <text:p text:style-name="P29">(簽名)</text:p>
            <text:p text:style-name="P30">(Signature)</text:p>
          </table:table-cell>
          <table:covered-table-cell/>
          <table:table-cell table:style-name="TableCell31">
            <text:p text:style-name="P32">身分證</text:p>
            <text:p text:style-name="P33">字號</text:p>
            <text:p text:style-name="P34">I.D.<text:s/>Card<text:s/>No.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</text:p>
            <text:p text:style-name="P39">電話</text:p>
            <text:p text:style-name="P40">Telepho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事</text:p>
            <text:p text:style-name="P46">由</text:p>
            <text:p text:style-name="P47">Nature of Complaint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承辦</text:p>
            <text:p text:style-name="P53">單位</text:p>
            <text:p text:style-name="P54">Responsible Unit</text:p>
          </table:table-cell>
          <table:table-cell table:style-name="TableCell55">
            <text:p text:style-name="P56">承辦人</text:p>
            <text:p text:style-name="P57">Responsible Person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單位主管</text:p>
            <text:p text:style-name="P64">Unit Supervisor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秘書室</text:p>
            <text:p text:style-name="P70">Office of Secretary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分署長</text:p>
            <text:p text:style-name="P76">Branch Director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統計室</dc:creator>
    <meta:creation-date>2020-03-10T02:34:00Z</meta:creation-date>
    <dc:date>2020-03-10T02:34:00Z</dc:date>
    <meta:print-date>2020-03-10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