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bottom="0.127in"/>
      <style:text-properties style:font-name-asian="標楷體" fo:font-size="17pt" style:font-size-asian="17pt" style:font-size-complex="17pt"/>
    </style:style>
    <style:style style:name="P6" style:parent-style-name="內文" style:family="paragraph">
      <style:paragraph-properties style:snap-to-layout-grid="false" fo:text-align="center" fo:margin-bottom="0.127in"/>
    </style:style>
    <style:style style:name="T7" style:parent-style-name="預設段落字型" style:family="text">
      <style:text-properties style:font-name-asian="標楷體" fo:font-size="17pt" style:font-size-asian="17pt" style:font-size-complex="17pt"/>
    </style:style>
    <style:style style:name="T8" style:parent-style-name="預設段落字型" style:family="text">
      <style:text-properties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7pt" style:font-size-asian="17pt" style:font-size-complex="17pt"/>
    </style:style>
    <style:style style:name="TableColumn11" style:family="table-column">
      <style:table-column-properties style:column-width="1.8708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009in"/>
    </style:style>
    <style:style style:name="TableColumn15" style:family="table-column">
      <style:table-column-properties style:column-width="1.9208in"/>
    </style:style>
    <style:style style:name="Table10" style:family="table">
      <style:table-properties style:width="6.868in" fo:margin-left="-0.1777in" table:align="left"/>
    </style:style>
    <style:style style:name="TableRow16" style:family="table-row">
      <style:table-row-properties style:min-row-height="1.270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1.0708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3194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5" style:family="table-row">
      <style:table-row-properties style:min-row-height="1.252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1.1756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1.3805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 fo:font-size="12.5pt" style:font-size-asian="12.5pt" style:font-size-complex="12.5pt"/>
    </style:style>
    <style:style style:name="T110" style:parent-style-name="預設段落字型" style:family="text">
      <style:text-properties style:font-name-asian="標楷體" fo:font-size="12.5pt" style:font-size-asian="12.5pt" style:font-size-complex="12.5pt"/>
    </style:style>
    <style:style style:name="T111" style:parent-style-name="預設段落字型" style:family="text">
      <style:text-properties style:font-name-asian="標楷體" fo:font-size="12.5pt" style:font-size-asian="12.5pt" style:font-size-complex="12.5pt"/>
    </style:style>
    <style:style style:name="T112" style:parent-style-name="預設段落字型" style:family="text">
      <style:text-properties style:font-name-asian="標楷體" fo:font-size="12.5pt" style:font-size-asian="12.5pt" style:font-size-complex="12.5pt"/>
    </style:style>
    <style:style style:name="T113" style:parent-style-name="預設段落字型" style:family="text">
      <style:text-properties style:font-name-asian="標楷體" fo:font-size="12.5pt" style:font-size-asian="12.5pt" style:font-size-complex="12.5pt"/>
    </style:style>
    <style:style style:name="P114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法務部行政執行署</text:span><text:span text:style-name="T3"><text:s text:c="5"/></text:span><text:span text:style-name="T4">分署參觀、新聞媒體採訪申請表</text:span></text:p>
      <text:p text:style-name="P5">Visit and Media Interview Application</text:p>
      <text:p text:style-name="P6"><text:span text:style-name="T7"><text:s/></text:span><text:span text:style-name="T8"><text:s text:c="12"/></text:span><text:span text:style-name="T9">Branch, Administrative Enforcement Agency, Ministry of Justice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參訪人姓名</text:p>
            <text:p text:style-name="P19">（機關或</text:p>
            <text:p text:style-name="P20">團體名稱）</text:p>
            <text:p text:style-name="P21"><text:span text:style-name="T22">Name of visitor</text:span></text:p>
            <text:p text:style-name="P23"><text:span text:style-name="T24">（</text:span><text:span text:style-name="T25">N</text:span><text:span text:style-name="T26">ame of agency or<text:s/></text:span><text:span text:style-name="T27">organization</text:span><text:span text:style-name="T28">）</text:span></text:p>
          </table:table-cell>
          <table:table-cell table:style-name="TableCell29" table:number-columns-spanned="2">
            <text:p text:style-name="P30"/>
            <text:p text:style-name="P31"/>
          </table:table-cell>
          <table:covered-table-cell/>
          <table:table-cell table:style-name="TableCell32">
            <text:p text:style-name="P33">參訪人數</text:p>
            <text:p text:style-name="P34"><text:span text:style-name="T35">Number of visitors</text:span></text:p>
          </table:table-cell>
          <table:table-cell table:style-name="TableCell36">
            <text:p text:style-name="P37">人</text:p>
          </table:table-cell>
        </table:table-row>
        <table:table-row table:style-name="TableRow38">
          <table:table-cell table:style-name="TableCell39">
            <text:p text:style-name="P40"/>
            <text:p text:style-name="P41">擬參訪日期與時間</text:p>
            <text:p text:style-name="P42"><text:span text:style-name="T43">Date</text:span><text:span text:style-name="T44"><text:s/>and time</text:span><text:span text:style-name="T45"><text:s/>of visit</text:span></text:p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參訪目的</text:p>
            <text:p text:style-name="P51"><text:span text:style-name="T52">Purpose of visit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有無攝影人員拍照</text:p>
            <text:p text:style-name="P58"><text:span text:style-name="T59">Photographer</text:span></text:p>
          </table:table-cell>
          <table:table-cell table:style-name="TableCell60">
            <text:p text:style-name="P61">□無No</text:p>
          </table:table-cell>
          <table:table-cell table:style-name="TableCell62">
            <text:p text:style-name="P63"><text:span text:style-name="T64">□有</text:span><text:span text:style-name="T65">Yes</text:span></text:p>
            <text:p text:style-name="P66">姓名Name:</text:p>
            <text:p text:style-name="P67"/>
            <text:p text:style-name="內文"><text:span text:style-name="T68">人</text:span><text:span text:style-name="T69">數Number:</text:span></text:p>
          </table:table-cell>
          <table:table-cell table:style-name="TableCell70" table:number-rows-spanned="2">
            <text:p text:style-name="P71">聯絡人及聯絡方式</text:p>
            <text:p text:style-name="P72"><text:span text:style-name="T73">Contact person &amp;</text:span><text:span text:style-name="T74"><text:s/></text:span><text:span text:style-name="T75">contact information</text:span></text:p>
          </table:table-cell>
          <table:table-cell table:style-name="TableCell76" table:number-rows-spanned="2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有無特定採訪對象</text:span><text:span text:style-name="T82">Specific interviewee<text:s/></text:span></text:p>
          </table:table-cell>
          <table:table-cell table:style-name="TableCell83">
            <text:p text:style-name="P84"><text:span text:style-name="T85">□無No</text:span></text:p>
          </table:table-cell>
          <table:table-cell table:style-name="TableCell86">
            <text:p text:style-name="P87"><text:span text:style-name="T88">□有Yes</text:span><text:span text:style-name="T89"><text:s text:c="8"/></text:span></text:p>
            <text:p text:style-name="P90">姓名Name: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擬辦</text:p>
            <text:p text:style-name="P96"><text:span text:style-name="T97">Proposition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核示</text:p>
            <text:p text:style-name="P102"><text:span text:style-name="T103">Approval</text:span>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備註：參訪人姓名欄不敷填寫時，請另列名冊。</text:p>
      <text:p text:style-name="P108"><text:span text:style-name="T109">Note: If<text:s/></text:span><text:span text:style-name="T110">there is no enough space in the</text:span><text:span text:style-name="T111"><text:s/></text:span><text:span text:style-name="T112">column</text:span><text:span text:style-name="T113"><text:s/>“Name of visitor” , please attach an additional list of the names of all visitors.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參觀、新聞媒體採訪申請表</dc:title>
    <meta:initial-creator>020405</meta:initial-creator>
    <dc:creator>統計室</dc:creator>
    <meta:creation-date>2020-03-10T03:26:00Z</meta:creation-date>
    <dc:date>2020-03-10T03:26:00Z</dc:date>
    <meta:print-date>2019-05-10T05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40" meta:row-count="4" meta:non-whitespace-character-count="546"/>
  </office:meta>
</office:document-meta>
</file>