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1" style:family="table-column">
      <style:table-column-properties style:column-width="0.5395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5055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0.993in"/>
    </style:style>
    <style:style style:name="TableColumn22" style:family="table-column">
      <style:table-column-properties style:column-width="0.7055in"/>
    </style:style>
    <style:style style:name="Table10" style:family="table">
      <style:table-properties style:width="7.1631in" fo:margin-left="0in" table:align="left"/>
    </style:style>
    <style:style style:name="TableRow23" style:family="table-row">
      <style:table-row-properties style:min-row-height="0.3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2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98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312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7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748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0" style:family="table-row">
      <style:table-row-properties style:min-row-height="0.6534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305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305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0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30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05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972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166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25in"/>
      <style:text-properties style:font-name="標楷體" style:font-name-asian="標楷體"/>
    </style:style>
    <style:style style:name="TableRow251" style:family="table-row">
      <style:table-row-properties style:min-row-height="0.316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722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1.95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044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務部行政執行署____分署投標書</text:p>
      <text:p text:style-name="P4"><text:span text:style-name="T5">______ Branch,<text:s/></text:span><text:span text:style-name="T6">Ad</text:span><text:span text:style-name="T7">ministra</text:span><text:span text:style-name="T8">tive Enforcement Agency</text:span><text:span text:style-name="T9">, Ministry of Justice – Bidding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</text:p>
            <text:p text:style-name="P26">Case No.</text:p>
          </table:table-cell>
          <table:covered-table-cell/>
          <table:table-cell table:style-name="TableCell27" table:number-columns-spanned="5">
            <text:p text:style-name="P28"><text:s text:c="6"/>年度 <text:s text:c="5"/>字第 <text:s text:c="7"/>號</text:p>
            <text:p text:style-name="P29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標別</text:p>
            <text:p text:style-name="P32">Type of B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股別</text:p>
            <text:p text:style-name="P37">Secti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投標人</text:p>
            <text:p text:style-name="P43">Bidder</text:p>
          </table:table-cell>
          <table:table-cell table:style-name="TableCell44" table:number-columns-spanned="2">
            <text:p text:style-name="P45">姓名</text:p>
            <text:p text:style-name="P46">Full Name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簽名蓋章</text:p>
            <text:p text:style-name="P51">Signature/Sea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住址</text:p>
            <text:p text:style-name="P58">Address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年月日</text:p>
            <text:p text:style-name="P63">Date of Birth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電話</text:p>
            <text:p text:style-name="P70">Telephone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</text:p>
            <text:p text:style-name="P76">統一編號</text:p>
            <text:p text:style-name="P77">I.D. Card Number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代理人</text:p>
            <text:p text:style-name="P83">Agent</text:p>
          </table:table-cell>
          <table:table-cell table:style-name="TableCell84" table:number-columns-spanned="2">
            <text:p text:style-name="P85">姓名</text:p>
            <text:p text:style-name="P86">Full Name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簽名蓋章</text:p>
            <text:p text:style-name="P91">Signature/Sea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住址</text:p>
            <text:p text:style-name="P98">Address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出生年月日</text:p>
            <text:p text:style-name="P103">Date of Birth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電話</text:p>
            <text:p text:style-name="P110">Telephone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身分證</text:p>
            <text:p text:style-name="P115">統一編號</text:p>
            <text:p text:style-name="P116">I.D. Card Number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9">
            <text:p text:style-name="P120">委任狀</text:p>
            <text:p text:style-name="P121"><text:span text:style-name="T122">Power of Attorney</text:span></text:p>
            <text:p text:style-name="P123">委任人即投標人茲委任 <text:s text:c="7"/></text:p>
            <text:p text:style-name="P124">先生（女士）為代理人，並有民事訴訟法第70條第1項但書及第2項規定之特別代理權。</text:p>
            <text:p text:style-name="P125"/>
            <text:p text:style-name="P126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7">委任人（簽章）</text:p>
            <text:p text:style-name="P128">Appointor(Signature/Seal)</text:p>
            <text:p text:style-name="P129"/>
            <text:p text:style-name="P130"/>
            <text:soft-page-break/>
            <text:p text:style-name="P131">代理人（簽章）</text:p>
            <text:p text:style-name="P132">Agent (Signature/Seal) <text:s text:c="6"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編號</text:p>
            <text:p text:style-name="P136">No.</text:p>
          </table:table-cell>
          <table:table-cell table:style-name="TableCell137" table:number-columns-spanned="3">
            <text:p text:style-name="P138">土地坐落及面積</text:p>
            <text:p text:style-name="P139">Location and Size of Land</text:p>
          </table:table-cell>
          <table:covered-table-cell/>
          <table:covered-table-cell/>
          <table:table-cell table:style-name="TableCell140">
            <text:p text:style-name="P141">地 <text:s text:c="3"/>號</text:p>
            <text:p text:style-name="P142">Land No.</text:p>
          </table:table-cell>
          <table:table-cell table:style-name="TableCell143">
            <text:p text:style-name="P144">權利範圍</text:p>
            <text:p text:style-name="P145">Extent of Ownership</text:p>
          </table:table-cell>
          <table:table-cell table:style-name="TableCell146" table:number-columns-spanned="3">
            <text:p text:style-name="P147">願 <text:s/>出 <text:s/>價 <text:s/>額</text:p>
            <text:p text:style-name="P148">Proposed Bidding Price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１</text:p>
          </table:table-cell>
          <table:table-cell table:style-name="TableCell153" table:number-columns-spanned="3">
            <text:p text:style-name="P154">詳如公告</text:p>
            <text:p text:style-name="P155">As stated in the public notice.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２</text:p>
          </table:table-cell>
          <table:table-cell table:style-name="TableCell166" table:number-columns-spanned="3">
            <text:p text:style-name="P167">詳如公告</text:p>
            <text:p text:style-name="P168">As stated in the public notice.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３</text:p>
          </table:table-cell>
          <table:table-cell table:style-name="TableCell179" table:number-columns-spanned="3">
            <text:p text:style-name="P180">詳如公告</text:p>
            <text:p text:style-name="P181">As stated in the public notice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編號</text:p>
            <text:p text:style-name="P192">No.</text:p>
          </table:table-cell>
          <table:table-cell table:style-name="TableCell193" table:number-columns-spanned="3">
            <text:p text:style-name="P194">建物門牌</text:p>
            <text:p text:style-name="P195">Door No. of the Construction</text:p>
          </table:table-cell>
          <table:covered-table-cell/>
          <table:covered-table-cell/>
          <table:table-cell table:style-name="TableCell196">
            <text:p text:style-name="P197">建 <text:s text:c="2"/>號</text:p>
            <text:p text:style-name="P198">Construction No.</text:p>
          </table:table-cell>
          <table:table-cell table:style-name="TableCell199">
            <text:p text:style-name="P200">權利範圍</text:p>
            <text:p text:style-name="P201">Extent of Ownership</text:p>
          </table:table-cell>
          <table:table-cell table:style-name="TableCell202" table:number-columns-spanned="3">
            <text:p text:style-name="P203">願 <text:s/>出 <text:s/>價 <text:s/>額</text:p>
            <text:p text:style-name="P204">Proposed Bidding Price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>１</text:p>
          </table:table-cell>
          <table:table-cell table:style-name="TableCell209" table:number-columns-spanned="3">
            <text:p text:style-name="P210">詳如公告</text:p>
            <text:p text:style-name="P211">As stated in the public notice.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２</text:p>
          </table:table-cell>
          <table:table-cell table:style-name="TableCell222" table:number-columns-spanned="3">
            <text:p text:style-name="P223">詳如公告</text:p>
            <text:p text:style-name="P224">As stated in the public notice.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３</text:p>
          </table:table-cell>
          <table:table-cell table:style-name="TableCell235" table:number-columns-spanned="3">
            <text:p text:style-name="P236">詳如公告</text:p>
            <text:p text:style-name="P237">As stated in the public notice.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總價</text:p>
            <text:p text:style-name="P248">Total Value</text:p>
          </table:table-cell>
          <table:table-cell table:style-name="TableCell249" table:number-columns-spanned="11">
            <text:p text:style-name="P250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投標人須有法定資格者，其證明文件名稱及件數：</text:p>
            <text:p text:style-name="P254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注意事項</text:p>
            <text:p text:style-name="P261">Notice</text:p>
          </table:table-cell>
          <table:covered-table-cell/>
          <table:table-cell table:style-name="TableCell262" table:number-columns-spanned="10">
            <text:list text:style-name="LFO1" text:continue-numbering="true">
              <text:list-item>
                <text:p text:style-name="P263">投標人應依拍賣公告記明執行案號。</text:p>
              </text:list-item>
            </text:list>
            <text:p text:style-name="P264">1. The bidder shall record the case number as listed in the public auction notice.</text:p>
            <text:list text:style-name="LFO1" text:continue-numbering="true">
              <text:list-item>
                <text:p text:style-name="P265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6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7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8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69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0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1">五、本投標書及保證金封存袋向本分署服務台免費索取，填寫後連同附件密封投入標櫃內。</text:p>
            <text:p text:style-name="P272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未得標者</text:span><text:span text:style-name="T276">領回保證金</text:span></text:p>
            <text:p text:style-name="P277">Return deposit to unsuccessful bidders</text:p>
            <text:p text:style-name="P278">簽名蓋章</text:p>
            <text:p text:style-name="P279">Signature/Seal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行政執行處公告　(稿)（特別變賣程序後之拍賣）</dc:title>
    <meta:initial-creator>user</meta:initial-creator>
    <dc:creator>統計室</dc:creator>
    <meta:creation-date>2020-03-10T03:43:00Z</meta:creation-date>
    <dc:date>2020-03-10T03:43:00Z</dc:date>
    <meta:print-date>2020-01-13T01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