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>
        <style:tab-stops>
          <style:tab-stop style:type="left" style:position="0.302in"/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1.4916in" style:use-optimal-column-width="false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9875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0.484in" style:use-optimal-column-width="false"/>
    </style:style>
    <style:style style:name="TableColumn19" style:family="table-column">
      <style:table-column-properties style:column-width="0.0743in" style:use-optimal-column-width="false"/>
    </style:style>
    <style:style style:name="TableColumn20" style:family="table-column">
      <style:table-column-properties style:column-width="0.0284in" style:use-optimal-column-width="false"/>
    </style:style>
    <style:style style:name="TableColumn21" style:family="table-column">
      <style:table-column-properties style:column-width="0.3895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8" style:family="table">
      <style:table-properties style:width="7.1069in" fo:margin-left="0in" table:align="left"/>
    </style:style>
    <style:style style:name="TableRow23" style:family="table-row">
      <style:table-row-properties style:row-height="0.509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0" style:family="table-row">
      <style:table-row-properties style:row-height="0.500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color="#000000" fo:letter-spacing="-0.0027in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4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50" style:family="table-row">
      <style:table-row-properties style:min-row-height="0.358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58" style:family="table-row">
      <style:table-row-properties style:min-row-height="0.3944in" style:use-optimal-row-height="false" fo:keep-together="always"/>
    </style:style>
    <style:style style:name="P59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65" style:family="table-row">
      <style:table-row-properties style:row-height="0.487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81" style:family="table-row">
      <style:table-row-properties style:row-height="0.3145in" style:use-optimal-row-height="false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P8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88" style:family="table-row">
      <style:table-row-properties style:row-height="0.5708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93" style:family="table-row">
      <style:table-row-properties style:row-height="0.570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06" style:family="table-row">
      <style:table-row-properties style:row-height="0.570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P109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16" style:family="table-row">
      <style:table-row-properties style:row-height="0.3319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P119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24" style:family="table-row">
      <style:table-row-properties style:row-height="0.2965in" style:use-optimal-row-height="false" fo:keep-together="always"/>
    </style:style>
    <style:style style:name="P125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34" style:family="table-row">
      <style:table-row-properties style:row-height="0.725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P137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4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4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43" style:parent-style-name="內文" style:family="paragraph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row-height="0.5159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3" style:family="table-row">
      <style:table-row-properties style:row-height="0.284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62" style:family="table-row">
      <style:table-row-properties style:row-height="1.6868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9264" draw:id="id0" draw:style-name="a0" draw:name="文字方塊 3" text:anchor-type="paragraph" svg:x="0in" svg:y="0in" svg:width="0.82361in" svg:height="0.36111in" style:rel-width="scale" style:rel-height="scale"><draw:text-box><text:p text:style-name="P4">附件三一</text:p></draw:text-box><svg:title/><svg:desc/></draw:frame></text:span><text:span text:style-name="T5"><text:tab/></text:span><text:span text:style-name="T6">法務部行政執行署高雄分署</text:span></text:p>
      <text:p text:style-name="P7">臨時人員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4">
            <text:p text:style-name="P31">□男 <text:s text:c="3"/>□女</text:p>
          </table:table-cell>
          <table:covered-table-cell/>
          <table:covered-table-cell/>
          <table:covered-table-cell/>
          <table:table-cell table:style-name="TableCell32" table:number-columns-spanned="4" table:number-rows-spanned="5">
            <text:p text:style-name="P33"/>
            <text:p text:style-name="P34">照</text:p>
            <text:p text:style-name="P35">片</text:p>
            <text:p text:style-name="P36"/>
            <text:p text:style-name="P37"/>
            <text:p text:style-name="P38">最近半年內之2吋正面脫帽半身相片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國民身分證統一編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4">
            <text:p text:style-name="P48">民國 <text:s text:c="2"/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聯絡方式</text:p>
          </table:table-cell>
          <table:table-cell table:style-name="TableCell53" table:number-columns-spanned="5">
            <text:p text:style-name="P54">行動電話：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住家電話：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Email：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緊急聯絡人：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婚 <text:s/>姻 <text:s/>狀 <text:s/>況</text:p>
          </table:table-cell>
          <table:table-cell table:style-name="TableCell74" table:number-columns-spanned="4" table:number-rows-spanned="2">
            <text:p text:style-name="P75">□已婚 <text:s text:c="3"/>□未婚</text:p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汽 車 駕 照</text:p>
          </table:table-cell>
          <table:covered-table-cell/>
          <table:table-cell table:style-name="TableCell79" table:number-columns-spanned="7">
            <text:p text:style-name="P80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2">
            <text:p text:style-name="P85">機 車 駕 照</text:p>
          </table:table-cell>
          <table:covered-table-cell/>
          <table:table-cell table:style-name="TableCell86" table:number-columns-spanned="7">
            <text:p text:style-name="P87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考試類別</text:p>
          </table:table-cell>
          <table:table-cell table:style-name="TableCell91" table:number-columns-spanned="13">
            <text:p text:style-name="P92">行政助理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服役證明</text:p>
          </table:table-cell>
          <table:table-cell table:style-name="TableCell96" table:number-columns-spanned="6">
            <text:p text:style-name="內文"><text:span text:style-name="T97">□已服役(請檢附</text:span><text:span text:style-name="T98">退伍證明文件)</text:span></text:p>
            <text:p text:style-name="內文"><text:span text:style-name="T99">□未服役(請檢附</text:span><text:span text:style-name="T100">免役證明文件)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中文輸入法(請自填)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最 <text:s/>高 <text:s/>學 <text:s/>歷</text:p>
            <text:p text:style-name="P109">(含科系名稱)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<text:s/>畢業年月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民國 <text:s text:c="3"/>年 <text:s text:c="3"/>月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現 <text:s/>職 <text:s/>工 作</text:p>
            <text:p text:style-name="P119">(無則免填)</text:p>
          </table:table-cell>
          <table:table-cell table:style-name="TableCell120">
            <text:p text:style-name="P121">單位名稱</text:p>
          </table:table-cell>
          <table:table-cell table:style-name="TableCell122" table:number-columns-spanned="1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職務名稱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現職年資</text:p>
          </table:table-cell>
          <table:covered-table-cell/>
          <table:covered-table-cell/>
          <table:covered-table-cell/>
          <table:table-cell table:style-name="TableCell132">
            <text:p text:style-name="P133">約 <text:s text:c="4"/>年</text:p>
          </table:table-cell>
        </table:table-row>
        <table:table-row table:style-name="TableRow134">
          <table:table-cell table:style-name="TableCell135">
            <text:p text:style-name="P136">證照</text:p>
            <text:p text:style-name="P137">(勾選者請檢附</text:p>
            <text:p text:style-name="P138">證明文件)</text:p>
          </table:table-cell>
          <table:table-cell table:style-name="TableCell139" table:number-columns-spanned="13">
            <text:p text:style-name="P140">□具備TQC企業人才技能認證電腦簡報 <text:s text:c="2"/>□ACA國際認證</text:p>
            <text:p text:style-name="P141">□Photoshop證照 <text:s text:c="2"/>□Illustrator證照 <text:s/></text:p>
            <text:p text:style-name="P142">□中文打字檢定速度證照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工作經歷</text:p>
          </table:table-cell>
          <table:table-cell table:style-name="TableCell147" table:number-columns-spanned="7">
            <text:p text:style-name="P148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職稱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年資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身分證影本正面（黏貼）</text:p>
          </table:table-cell>
          <table:covered-table-cell/>
          <table:covered-table-cell/>
          <table:covered-table-cell/>
          <table:table-cell table:style-name="TableCell165" table:number-columns-spanned="10">
            <text:p text:style-name="P166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內文"><text:span text:style-name="T168">身心障礙報名人員申請事項(請勾選)，並請附上</text:span><text:span text:style-name="T169">有效之身心障礙證明(或手冊)正、反面影本：</text:span></text:p>
      <text:p text:style-name="內文"><text:span text:style-name="T170">󠅅</text:span><text:span text:style-name="T171">特殊考場</text:span><text:span text:style-name="T172"><text:s text:c="2"/></text:span><text:span text:style-name="T173"><text:s text:c="32"/></text:span><text:span text:style-name="T174">(請描述需特殊考場之需求為何？如較大空間)</text:span></text:p>
      <text:p text:style-name="內文"><text:span text:style-name="T175">□</text:span><text:span text:style-name="T176">相關輔具</text:span><text:span text:style-name="T177"><text:s text:c="34"/></text:span><text:span text:style-name="T178">(請描述需相關輔具之需求為何？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賢融</meta:initial-creator>
    <dc:creator>謝賢融</dc:creator>
    <meta:creation-date>2023-08-18T07:12:00Z</meta:creation-date>
    <dc:date>2023-08-18T07:14:00Z</dc:date>
    <meta:template xlink:href="Normal" xlink:type="simple"/>
    <meta:editing-cycles>1</meta:editing-cycles>
    <meta:editing-duration>PT120S</meta:editing-duration>
    <meta:document-statistic meta:page-count="1" meta:paragraph-count="1" meta:word-count="101" meta:character-count="677" meta:row-count="4" meta:non-whitespace-character-count="577"/>
  </office:meta>
</office:document-meta>
</file>