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6.725in"/>
    </style:style>
    <style:style style:name="Table26" style:family="table">
      <style:table-properties style:width="6.725in" fo:margin-left="0in" table:align="left"/>
    </style:style>
    <style:style style:name="TableRow28" style:family="table-row">
      <style:table-row-properties style:min-row-height="0.3055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31" style:family="table-row">
      <style:table-row-properties style:min-row-height="0.1222in"/>
    </style:style>
    <style:style style:name="TableCell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4" style:family="table-row">
      <style:table-row-properties style:min-row-height="0.1222in"/>
    </style:style>
    <style:style style:name="TableCell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37" style:family="table-row">
      <style:table-row-properties style:min-row-height="0.125in"/>
    </style:style>
    <style:style style:name="TableCell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0" style:family="table-row">
      <style:table-row-properties style:min-row-height="0.1166in"/>
    </style:style>
    <style:style style:name="TableCell4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6" style:family="table-row">
      <style:table-row-properties style:min-row-height="0.125in"/>
    </style:style>
    <style:style style:name="TableCell4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49" style:family="table-row">
      <style:table-row-properties style:min-row-height="0.125in"/>
    </style:style>
    <style:style style:name="TableCell5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2" style:family="table-row">
      <style:table-row-properties style:min-row-height="0.125in"/>
    </style:style>
    <style:style style:name="TableCell5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5" style:family="table-row">
      <style:table-row-properties style:min-row-height="0.125in"/>
    </style:style>
    <style:style style:name="TableCell5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58" style:family="table-row">
      <style:table-row-properties style:min-row-height="0.125in"/>
    </style:style>
    <style:style style:name="TableCell5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1" style:family="table-row">
      <style:table-row-properties style:min-row-height="0.125in"/>
    </style:style>
    <style:style style:name="TableCell6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4" style:family="table-row">
      <style:table-row-properties style:min-row-height="0.125in"/>
    </style:style>
    <style:style style:name="TableCell6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67" style:family="table-row">
      <style:table-row-properties style:min-row-height="0.125in"/>
    </style:style>
    <style:style style:name="TableCell6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0" style:family="table-row">
      <style:table-row-properties style:min-row-height="0.125in"/>
    </style:style>
    <style:style style:name="TableCell7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3" style:family="table-row">
      <style:table-row-properties style:min-row-height="0.125in"/>
    </style:style>
    <style:style style:name="TableCell7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6" style:family="table-row">
      <style:table-row-properties style:min-row-height="0.125in"/>
    </style:style>
    <style:style style:name="TableCell7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79" style:family="table-row">
      <style:table-row-properties style:min-row-height="0.125in"/>
    </style:style>
    <style:style style:name="TableCell8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5" style:family="table-row">
      <style:table-row-properties style:min-row-height="0.125in"/>
    </style:style>
    <style:style style:name="TableCell8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88" style:family="table-row">
      <style:table-row-properties style:min-row-height="0.1166in"/>
    </style:style>
    <style:style style:name="TableCell8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91" style:family="table-row">
      <style:table-row-properties style:min-row-height="0.1166in"/>
    </style:style>
    <style:style style:name="TableCell9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94" style:family="table-row">
      <style:table-row-properties style:min-row-height="0.1166in"/>
    </style:style>
    <style:style style:name="TableCell9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ableRow97" style:family="table-row">
      <style:table-row-properties style:min-row-height="0.1222in"/>
    </style:style>
    <style:style style:name="TableCell98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9" text:anchor-type="paragraph" svg:x="0.13472in" svg:y="0.14931in" svg:width="0.82361in" svg:height="0.36111in" style:rel-width="scale" style:rel-height="scale"><draw:text-box><text:p text:style-name="P2">附件五一</text:p></draw:text-box><svg:title/><svg:desc/></draw:frame><text:span text:style-name="T3">法務部行政執行署高雄分署</text:span></text:p>
      <text:p text:style-name="P4"><text:span text:style-name="T5">臨時人員甄選書審問題論述</text:span></text:p>
      <text:p text:style-name="P6">※情境敘述：</text:p>
      <text:p text:style-name="純文字"><text:span text:style-name="T7">甲因滯欠綜合所得稅</text:span><text:span text:style-name="T8">15</text:span><text:span text:style-name="T9">萬元及健保費用9</text:span><text:span text:style-name="T10">,</text:span><text:span text:style-name="T11">000元，經主管機關移送法務部行政執行署高雄分署強制執行，甲的財產及現況如下：1.銀行存款</text:span><text:span text:style-name="T12">4</text:span><text:span text:style-name="T13">萬元 <text:s/>2.一部20</text:span><text:span text:style-name="T14">19年</text:span><text:span text:style-name="T15">出廠的</text:span><text:span text:style-name="T16">賓士</text:span><text:span text:style-name="T17">汽車 3.甲在越南工作。</text:span><text:span text:style-name="T18">甲的家人</text:span><text:span text:style-name="T19">看到高雄分署寄發給甲</text:span><text:span text:style-name="T20">的</text:span><text:span text:style-name="T21">滯欠健保費用傳繳通知書後，打電話到高雄分署問甲欠那些案件？總共欠多少？並表示可以幫甲每月繳1萬元，請高雄分署不要執行甲的財產</text:span><text:span text:style-name="T22">。</text:span></text:p>
      <text:p text:style-name="內文"><text:span text:style-name="T23">問題：</text:span><text:span text:style-name="T24"><text:tab/></text:span><text:span text:style-name="T25">你接到這通電話會如何處理？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 text:c="35"/>日期:</text:p>
          </table:table-cell>
        </table:table-row>
      </table:table>
      <text:p text:style-name="P100">※書審論述問題回答請以三頁(1200字以內)為限，採手寫或電腦打字均可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賢融</meta:initial-creator>
    <dc:creator>謝賢融</dc:creator>
    <meta:creation-date>2023-08-18T07:16:00Z</meta:creation-date>
    <dc:date>2023-08-18T07:18:00Z</dc:date>
    <meta:template xlink:href="Normal" xlink:type="simple"/>
    <meta:editing-cycles>1</meta:editing-cycles>
    <meta:editing-duration>PT120S</meta:editing-duration>
    <meta:document-statistic meta:page-count="1" meta:paragraph-count="1" meta:word-count="52" meta:character-count="350" meta:row-count="2" meta:non-whitespace-character-count="299"/>
  </office:meta>
</office:document-meta>
</file>