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justify" style:page-number="1">
        <style:tab-stops>
          <style:tab-stop style:type="left" style:position="1.37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34pt" style:font-size-asian="34pt" style:font-size-complex="3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34pt" style:font-size-asian="34pt" style:font-size-complex="3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34pt" style:font-size-asian="34pt" style:font-size-complex="3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34pt" style:font-size-asian="34pt" style:font-size-complex="34pt"/>
    </style:style>
    <style:style style:name="P23" style:parent-style-name="內文" style:family="paragraph">
      <style:paragraph-properties fo:text-indent="0.5006in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24" style:parent-style-name="內文" style:family="paragraph">
      <style:paragraph-properties fo:text-indent="0.5006in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3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7-</text:span><text:span text:style-name="T5">報名信封外封貼</text:span><text:span text:style-name="T6"><draw:frame draw:z-index="251659264" draw:id="id0" draw:style-name="a0" draw:name="文字方塊 7" text:anchor-type="paragraph" svg:x="8.125in" svg:y="0.25in" svg:width="1in" svg:height="0.625in" style:rel-width="scale" style:rel-height="scale"><draw:text-box><text:p text:style-name="P7">掛　號</text:p></draw:text-box><svg:title/><svg:desc/></draw:frame></text:span></text:p>
      <text:p text:style-name="P8"/>
      <text:p text:style-name="P9">寄件者地址：</text:p>
      <text:p text:style-name="P10">寄件者姓名：</text:p>
      <text:p text:style-name="P11">寄件者電話：</text:p>
      <text:p text:style-name="P12"><text:span text:style-name="T13">※</text:span><text:span text:style-name="T14">報名參加臨時人員甄選：</text:span><text:span text:style-name="T15">臨時人員</text:span><text:span text:style-name="T16">-</text:span><text:span text:style-name="T17">行政助理類科甄選</text:span></text:p>
      <text:p text:style-name="內文"><text:span text:style-name="T18">收件住址：</text:span><text:span text:style-name="T19">802205</text:span><text:span text:style-name="T20">高雄市苓雅區政南街</text:span><text:span text:style-name="T21">2</text:span><text:span text:style-name="T22">號</text:span></text:p>
      <text:p text:style-name="P23"/>
      <text:p text:style-name="P24"><text:span text:style-name="T25">法務部行政執行署高雄分署秘書室　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81in" fo:margin-bottom="0.6888in" fo:margin-right="0.6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00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康雅雯</meta:initial-creator>
    <dc:creator>謝賢融</dc:creator>
    <meta:creation-date>2020-11-11T05:57:00Z</meta:creation-date>
    <dc:date>2023-08-18T07:16:00Z</dc:date>
    <meta:template xlink:href="Normal" xlink:type="simple"/>
    <meta:editing-cycles>7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" meta:character-count="102" meta:row-count="1" meta:non-whitespace-character-count="88"/>
  </office:meta>
</office:document-meta>
</file>